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 fo:font-size="14pt" style:font-size-asian="14pt"/>
    </style:style>
    <style:style style:name="P42" style:parent-style-name="Normale" style:family="paragraph">
      <style:paragraph-properties fo:text-align="center"/>
      <style:text-properties style:font-name="Calibri" style:font-name-complex="Calibri" fo:font-size="14pt" style:font-size-asian="14pt"/>
    </style:style>
    <style:style style:name="P43" style:parent-style-name="Normale" style:family="paragraph"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paragraph-properties fo:text-align="center"/>
      <style:text-properties style:font-name="Calibri" style:font-name-complex="Calibri"/>
    </style:style>
    <style:style style:name="P46" style:parent-style-name="Normale" style:family="paragraph">
      <style:text-properties style:font-name="Calibri" style:font-name-complex="Calibri"/>
    </style:style>
    <style:style style:name="P47" style:parent-style-name="Normale" style:family="paragraph">
      <style:text-properties style:font-name="Calibri" style:font-name-complex="Calibri"/>
    </style:style>
    <style:style style:name="P48" style:parent-style-name="Normale" style:family="paragraph">
      <style:paragraph-properties fo:text-align="justify"/>
      <style:text-properties style:font-name="Calibri" style:font-name-complex="Calibri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P50" style:parent-style-name="Normale" style:family="paragraph">
      <style:paragraph-properties fo:text-align="justify"/>
      <style:text-properties style:font-name="Calibri" style:font-name-complex="Calibri"/>
    </style:style>
    <style:style style:name="P51" style:parent-style-name="Normale" style:family="paragraph">
      <style:paragraph-properties fo:text-align="justify"/>
      <style:text-properties style:font-name="Calibri" style:font-name-complex="Calibri"/>
    </style:style>
    <style:style style:name="P52" style:parent-style-name="Normale" style:family="paragraph">
      <style:paragraph-properties fo:text-align="justify"/>
      <style:text-properties style:font-name="Calibri" style:font-name-complex="Calibri"/>
    </style:style>
    <style:style style:name="P53" style:parent-style-name="Normale" style:family="paragraph">
      <style:paragraph-properties fo:text-align="justify"/>
      <style:text-properties style:font-name="Calibri" style:font-name-complex="Calibri"/>
    </style:style>
    <style:style style:name="P54" style:parent-style-name="Normale" style:family="paragraph">
      <style:paragraph-properties fo:text-align="center"/>
      <style:text-properties style:font-name="Calibri" style:font-name-complex="Calibri"/>
    </style:style>
    <style:style style:name="P55" style:parent-style-name="Normale" style:family="paragraph">
      <style:paragraph-properties fo:text-align="center"/>
      <style:text-properties style:font-name="Calibri" style:font-name-complex="Calibri"/>
    </style:style>
    <style:style style:name="P56" style:parent-style-name="Normale" style:family="paragraph">
      <style:paragraph-properties fo:text-align="justify"/>
      <style:text-properties style:font-name="Calibri" style:font-name-complex="Calibri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P58" style:parent-style-name="Normale" style:family="paragraph">
      <style:paragraph-properties fo:text-align="justify"/>
      <style:text-properties style:font-name="Calibri" style:font-name-complex="Calibri"/>
    </style:style>
    <style:style style:name="P59" style:parent-style-name="Normale" style:family="paragraph">
      <style:paragraph-properties fo:text-align="justify"/>
      <style:text-properties style:font-name="Calibri" style:font-name-complex="Calibri"/>
    </style:style>
    <style:style style:name="P60" style:parent-style-name="Normale" style:family="paragraph">
      <style:paragraph-properties fo:text-align="justify"/>
      <style:text-properties style:font-name="Calibri" style:font-name-complex="Calibri"/>
    </style:style>
    <style:style style:name="P61" style:parent-style-name="Normale" style:family="paragraph">
      <style:paragraph-properties fo:text-align="justify"/>
      <style:text-properties style:font-name="Calibri" style:font-name-complex="Calibri"/>
    </style:style>
    <style:style style:name="P62" style:parent-style-name="Normale" style:family="paragraph">
      <style:paragraph-properties fo:text-align="justify"/>
      <style:text-properties style:font-name="Calibri" style:font-name-complex="Calibri"/>
    </style:style>
    <style:style style:name="P63" style:parent-style-name="Normale" style:family="paragraph">
      <style:paragraph-properties fo:text-align="justify"/>
      <style:text-properties style:font-name="Calibri" style:font-name-complex="Calibri"/>
    </style:style>
    <style:style style:name="P64" style:parent-style-name="Normale" style:family="paragraph">
      <style:paragraph-properties fo:text-align="justify">
        <style:tab-stops>
          <style:tab-stop style:type="center" style:position="4.2333in"/>
        </style:tab-stops>
      </style:paragraph-properties>
      <style:text-properties style:font-name="Calibri" style:font-name-complex="Calibri"/>
    </style:style>
    <style:style style:name="P65" style:parent-style-name="Normale" style:family="paragraph">
      <style:paragraph-properties fo:text-align="justify">
        <style:tab-stops>
          <style:tab-stop style:type="center" style:position="4.2333in"/>
        </style:tab-stops>
      </style:paragraph-properties>
      <style:text-properties style:font-name="Calibri" style:font-name-complex="Calibri"/>
    </style:style>
    <style:style style:name="P66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1"/>
      <text:p text:style-name="P42">Attestazione dell'avvenuta verifica dell'insussistenza di situazioni,<text:s/><text:line-break/>anche potenziali, di conflitto d'interesse</text:p>
      <text:p text:style-name="P43"/>
      <text:p text:style-name="P44"/>
      <text:p text:style-name="P45">IL DIRETIORE GENERALE DI A.F.O.L. MONZA BRIANZA</text:p>
      <text:p text:style-name="P46"/>
      <text:p text:style-name="P47"/>
      <text:p text:style-name="P48">Premesso che A.F.O.L. Monza<text:s/>Brianza <text:s/>ha adottato il proprio Codice di Comportamento, a <text:s/>norma del D.lgs n.<text:s/>231/2001, <text:s/>che <text:s/>nella <text:s/>parte <text:s/>3, <text:s/>"Relazioni <text:s/>con <text:s/>le <text:s/>parti <text:s/>interessate", <text:s/>prevede <text:s/>che <text:s/>nessun collaboratore <text:s/>o dipendente deve accettare incarichi in conflitto d'interesse o legati alle mansioni che svolge;</text:p>
      <text:p text:style-name="P49"/>
      <text:p text:style-name="P50">Considerato che i collaboratori esterni e i consulenti di A.F.O.L. Monza Brianza, al momento del conferimento dell'incarico, si impegnano a rispettare i termini e le condizioni in esso contenuti;</text:p>
      <text:p text:style-name="P51"/>
      <text:p text:style-name="P52">Tenuto conto delle dichiarazioni rese dai collaboratori esterni e dai consulenti incaricati;</text:p>
      <text:p text:style-name="P53"/>
      <text:p text:style-name="P54">ATTESTA</text:p>
      <text:p text:style-name="P55"/>
      <text:p text:style-name="P56">di avere verificato che non sussistono<text:s/>situazioni, <text:s/>anche <text:s/>potenziali, <text:s/>di <text:s/>conflitto <text:s/>d'interesse <text:s text:c="2"/>in <text:s/>capo <text:s/>ai collaboratori esterni e consulenti di A.F.O.L. Monza Brianza.</text:p>
      <text:p text:style-name="P57"/>
      <text:p text:style-name="P58"/>
      <text:p text:style-name="P59"/>
      <text:p text:style-name="P60">Meda 21/03/2018</text:p>
      <text:p text:style-name="P61"/>
      <text:p text:style-name="P62"/>
      <text:p text:style-name="P63"/>
      <text:p text:style-name="P64"><text:tab/>Il Direttore Generale</text:p>
      <text:p text:style-name="P65"><text:tab/>Dott.ssa Barbara Riva</text:p>
      <text:p text:style-name="P66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418in" style:use-optimal-column-width="false"/>
    </style:style>
    <style:style style:name="TableColumn4" style:family="table-column">
      <style:table-column-properties style:column-width="1.5381in" style:use-optimal-column-width="false"/>
    </style:style>
    <style:style style:name="TableColumn5" style:family="table-column">
      <style:table-column-properties style:column-width="2.2763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2" style:family="table">
      <style:table-properties style:width="6.5465in" style:rel-width="98%" fo:margin-left="-0.1222in" table:align="left"/>
    </style:style>
    <style:style style:name="TableRow7" style:family="table-row">
      <style:table-row-properties style:min-row-height="1.552in" style:use-optimal-row-height="false"/>
    </style:style>
    <style:style style:name="TableCell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line-height="115%" fo:margin-left="-0.075in" fo:margin-right="0.3541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 style:language-asian="en" style:country-asian="US"/>
    </style:style>
    <style:style style:name="P13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4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5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6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7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8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9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0" style:parent-style-name="Intestazione" style:family="paragraph">
      <style:paragraph-properties fo:line-height="115%" fo:margin-right="0.0236in"/>
      <style:text-properties style:font-name="Trebuchet MS" fo:color="#4D4D4D" fo:font-size="9pt" style:font-size-asian="9pt" style:font-size-complex="9pt" style:language-asian="en" style:country-asian="US"/>
    </style:style>
    <style:style style:name="TableCell2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 style:language-asian="en" style:country-asian="US"/>
    </style:style>
    <style:style style:name="P23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24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5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6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7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8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9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0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1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2" style:parent-style-name="Intestazione" style:family="paragraph">
      <style:paragraph-properties fo:line-height="115%" fo:margin-right="0.0236in"/>
      <style:text-properties style:font-name="Trebuchet MS" fo:font-weight="bold" style:font-weight-asian="bold" fo:color="#4D4D4D" fo:font-size="8pt" style:font-size-asian="8pt" style:font-size-complex="8pt" fo:language="en" fo:country="US" style:language-asian="en" style:country-asian="US"/>
    </style:style>
    <style:style style:name="TableCell33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 fo:line-height="115%" fo:margin-right="0.3541in"/>
      <style:text-properties style:font-name="Trebuchet MS" style:font-name-asian="Calibri" fo:font-size="9pt" style:font-size-asian="9pt" style:font-size-complex="9pt" fo:language="en" fo:country="US" style:language-asian="en" style:country-asian="US"/>
    </style:style>
    <style:style style:name="P35" style:parent-style-name="Intestazione" style:family="paragraph">
      <style:paragraph-properties fo:text-align="center" fo:line-height="115%" fo:margin-right="0.3541in"/>
    </style:style>
    <style:style style:name="T36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Trebuchet MS" fo:font-size="9pt" style:font-size-asian="9pt" style:font-size-complex="9pt" fo:language="en" fo:country="US"/>
    </style:style>
    <style:style style:name="P38" style:parent-style-name="Intestazione" style:family="paragraph">
      <style:text-properties fo:language="en" fo:country="US"/>
    </style:style>
    <style:style style:name="P39" style:parent-style-name="Intestazione" style:family="paragraph">
      <style:paragraph-properties fo:margin-right="-0.0006in">
        <style:tab-stops>
          <style:tab-stop style:type="left" style:position="1.575in"/>
          <style:tab-stop style:type="center" style:position="3.3465in"/>
          <style:tab-stop style:type="left" style:position="3.5437in"/>
          <style:tab-stop style:type="left" style:position="5.3159in"/>
          <style:tab-stop style:type="right" style:position="6.693in"/>
        </style:tab-stops>
      </style:paragraph-properties>
      <style:text-properties style:font-name="Trebuchet MS" fo:font-weight="bold" style:font-weight-asian="bold" fo:color="#4D4D4D" fo:font-size="8pt" style:font-size-asian="8pt" style:font-size-complex="8pt"/>
    </style:style>
    <style:style style:name="P40" style:parent-style-name="Intestazione" style:family="paragraph">
      <style:paragraph-properties fo:margin-right="-0.0006in">
        <style:tab-stops>
          <style:tab-stop style:type="left" style:position="1.575in"/>
          <style:tab-stop style:type="left" style:position="1.6736in"/>
          <style:tab-stop style:type="center" style:position="3.3465in"/>
          <style:tab-stop style:type="left" style:position="3.5437in"/>
          <style:tab-stop style:type="left" style:position="3.7409in"/>
          <style:tab-stop style:type="left" style:position="5.3159in"/>
          <style:tab-stop style:type="right" style:position="6.693in"/>
        </style:tab-stops>
      </style:paragraph-properties>
      <style:text-properties style:font-name="Trebuchet MS" fo:font-weight="bold" style:font-weight-asian="bold" fo:color="#4D4D4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1.45833in" svg:height="1.45833in" style:rel-width="scale" style:rel-height="scale"><draw:image xlink:href="media/image1.jpeg" xlink:type="simple" xlink:show="embed" xlink:actuate="onLoad"/><svg:title/><svg:desc>AFOL-logo MB col all sx</svg:desc></draw:frame></text:span></text:p>
            </table:table-cell>
            <table:table-cell table:style-name="TableCell11"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>Direzione Generale</text:p>
            </table:table-cell>
            <table:table-cell table:style-name="TableCell21">
              <text:p text:style-name="P22"/>
              <text:p text:style-name="P23"/>
              <text:p text:style-name="P24">Via<text:s/>Tre Venezie, 63</text:p>
              <text:p text:style-name="P25">20821<text:s/>Meda<text:s/>(MB)</text:p>
              <text:p text:style-name="P26">Tel. 0362.341125<text:s/></text:p>
              <text:p text:style-name="P27"/>
              <text:p text:style-name="P28">www.afolmonzabrianza.it</text:p>
              <text:p text:style-name="P29"/>
              <text:p text:style-name="P30">segreteria@afolmonzabrianza.it</text:p>
              <text:p text:style-name="P31">afolmonzabrianza@pec.it</text:p>
              <text:p text:style-name="P32"/>
            </table:table-cell>
            <table:table-cell table:style-name="TableCell33">
              <text:p text:style-name="P34"/>
              <text:p text:style-name="P35"><text:span text:style-name="T36"><draw:frame draw:z-index="251659264" draw:style-name="a1" draw:name="Immagine 1" text:anchor-type="paragraph" svg:x="0.0125in" svg:y="0.24861in" svg:width="1.125in" svg:height="0.82292in" style:rel-width="scale" style:rel-height="scale"><draw:image xlink:href="media/image2.jpeg" xlink:type="simple" xlink:show="embed" xlink:actuate="onLoad"/><svg:title/><svg:desc>logo-114px-300dpi-</svg:desc></draw:frame></text:span><text:span text:style-name="T37"><text:s text:c="3"/></text:span></text:p>
            </table:table-cell>
          </table:table-row>
        </table:table>
        <text:p text:style-name="P38"/>
      </style:header>
      <style:footer>
        <text:p text:style-name="P39">Azienda Speciale della<text:tab/><text:s text:c="6"/>Sede legale<text:tab/><text:s text:c="38"/>Codice Fiscale e Partita IVA<text:s/><text:tab/>Numero REA</text:p>
        <text:p text:style-name="P40">Provincia di Monza e Brianza<text:tab/><text:s text:c="6"/>via Grigna 13, 20900 Monza (MB)<text:tab/><text:s text:c="3"/>06413980969<text:tab/>186010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I TRASPORTO</dc:title>
    <dc:subject/>
    <meta:initial-creator>MARIO MONTI</meta:initial-creator>
    <dc:creator>Aurelio Elia Fumagalli</dc:creator>
    <meta:creation-date>2018-03-26T08:20:00Z</meta:creation-date>
    <dc:date>2018-03-26T08:20:00Z</dc:date>
    <meta:print-date>2014-12-11T1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