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9">
            <text:p>Data Richiesta</text:p>
          </table:table-cell>
          <table:table-cell office:value-type="string" table:style-name="ce19">
            <text:p>Tipo Richiesta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tocollo</text:p>
          </table:table-cell>
          <table:table-cell office:value-type="string" table:style-name="ce19">
            <text:p>Esito</text:p>
          </table:table-cell>
          <table:table-cell office:value-type="string" table:style-name="ce19">
            <text:p>Motivo Diniego</text:p>
          </table:table-cell>
          <table:table-cell office:value-type="string" table:style-name="ce19">
            <text:p>Data Esito</text:p>
          </table:table-cell>
          <table:table-cell office:value-type="string" table:style-name="ce19">
            <text:p>Area\UO</text:p>
          </table:table-cell>
          <table:table-cell table:number-columns-repeated="16376" table:style-name="ce20"/>
        </table:table-row>
        <table:table-row table:style-name="ro2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03T00:00:00" table:style-name="ce21">
            <text:p>0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03T00:00:00" table:style-name="ce21">
            <text:p>0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03T00:00:00" table:style-name="ce21">
            <text:p>0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03T00:00:00" table:style-name="ce21">
            <text:p>0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" table:style-name="ce29">
            <text:p>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03T00:00:00" table:style-name="ce21">
            <text:p>0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" table:style-name="ce29">
            <text:p>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3">
          <table:table-cell office:value-type="date" office:date-value="2017-01-03T00:00:00" table:style-name="ce22">
            <text:p>0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" table:style-name="ce29">
            <text:p>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5T00:00:00" table:style-name="ce21">
            <text:p>15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1T00:00:00" table:style-name="ce22">
            <text:p>11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" table:style-name="ce29">
            <text:p>1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11T00:00:00" table:style-name="ce21">
            <text:p>11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2T00:00:00" table:style-name="ce22">
            <text:p>12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1" table:style-name="ce29">
            <text:p>1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6T00:00:00" table:style-name="ce21">
            <text:p>1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2T00:00:00" table:style-name="ce22">
            <text:p>12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2" table:style-name="ce29">
            <text:p>15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12T00:00:00" table:style-name="ce21">
            <text:p>12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3T00:00:00" table:style-name="ce22">
            <text:p>1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6" table:style-name="ce29">
            <text:p>2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13T00:00:00" table:style-name="ce21">
            <text:p>1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3T00:00:00" table:style-name="ce22">
            <text:p>13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7" table:style-name="ce29">
            <text:p>2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13T00:00:00" table:style-name="ce21">
            <text:p>13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6T00:00:00" table:style-name="ce22">
            <text:p>16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24" table:style-name="ce29">
            <text:p>2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6T00:00:00" table:style-name="ce21">
            <text:p>1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9T00:00:00" table:style-name="ce22">
            <text:p>19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9" table:style-name="ce29">
            <text:p>3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19T00:00:00" table:style-name="ce21">
            <text:p>19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19T00:00:00" table:style-name="ce22">
            <text:p>19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50" table:style-name="ce29">
            <text:p>3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6T00:00:00" table:style-name="ce21">
            <text:p>1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4T00:00:00" table:style-name="ce22">
            <text:p>24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2" table:style-name="ce29">
            <text:p>4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4T00:00:00" table:style-name="ce21">
            <text:p>24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6" table:style-name="ce29">
            <text:p>52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5T00:00:00" table:style-name="ce21">
            <text:p>25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8" table:style-name="ce29">
            <text:p>5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5T00:00:00" table:style-name="ce21">
            <text:p>25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5" table:style-name="ce29">
            <text:p>52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3T00:00:00" table:style-name="ce21">
            <text:p>03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48" table:style-name="ce29">
            <text:p>5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21">
            <text:p><text:s/>25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9" table:style-name="ce29">
            <text:p>5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5T00:00:00" table:style-name="ce21">
            <text:p>25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7" table:style-name="ce30">
            <text:p>5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22">
            <text:p>26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87" table:style-name="ce29">
            <text:p>5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6T00:00:00" table:style-name="ce21">
            <text:p>26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7T00:00:00" table:style-name="ce22">
            <text:p>27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16" table:style-name="ce29">
            <text:p>6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6T00:00:00" table:style-name="ce21">
            <text:p>1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27T00:00:00" table:style-name="ce22">
            <text:p>27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73" table:style-name="ce29">
            <text:p>67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27T00:00:00" table:style-name="ce21">
            <text:p>27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31T00:00:00" table:style-name="ce22">
            <text:p>31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49" table:style-name="ce29">
            <text:p>7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31T00:00:00" table:style-name="ce21">
            <text:p>31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31T00:00:00" table:style-name="ce22">
            <text:p>31/0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47" table:style-name="ce29">
            <text:p>7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1-31T00:00:00" table:style-name="ce21">
            <text:p>31/0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22">
            <text:p>06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47" table:style-name="ce29">
            <text:p>9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6T00:00:00" table:style-name="ce21">
            <text:p>0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22">
            <text:p>06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69" table:style-name="ce29">
            <text:p>96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2T00:00:00" table:style-name="ce21">
            <text:p>22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22">
            <text:p>08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9" table:style-name="ce31">
            <text:p>9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22">
            <text:p>08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60" table:style-name="ce29">
            <text:p>106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22">
            <text:p>08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61" table:style-name="ce29">
            <text:p>10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09T00:00:00" table:style-name="ce22">
            <text:p>09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72" table:style-name="ce29">
            <text:p>10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22">
            <text:p>13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56" table:style-name="ce29">
            <text:p>115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9T00:00:00" table:style-name="ce21">
            <text:p>09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22">
            <text:p>13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57" table:style-name="ce29">
            <text:p>11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3T00:00:00" table:style-name="ce21">
            <text:p>13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22">
            <text:p>13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61" table:style-name="ce29">
            <text:p>11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22">
            <text:p>13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62" table:style-name="ce29">
            <text:p>11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08T00:00:00" table:style-name="ce21">
            <text:p>08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13" table:style-name="ce29">
            <text:p>12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10T00:00:00" table:style-name="ce21">
            <text:p>10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78" table:style-name="ce29">
            <text:p>11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4T00:00:00" table:style-name="ce21">
            <text:p>14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8" table:style-name="ce29">
            <text:p>11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4T00:00:00" table:style-name="ce21">
            <text:p>14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7" table:style-name="ce29">
            <text:p>11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4T00:00:00" table:style-name="ce21">
            <text:p>14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6" table:style-name="ce29">
            <text:p>118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4T00:00:00" table:style-name="ce21">
            <text:p>14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4" table:style-name="ce29">
            <text:p>11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4T00:00:00" table:style-name="ce21">
            <text:p>14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5" table:style-name="ce29">
            <text:p>11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4T00:00:00" table:style-name="ce21">
            <text:p>14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22">
            <text:p>14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79" table:style-name="ce29">
            <text:p>11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1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22">
            <text:p>16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65" table:style-name="ce29">
            <text:p>12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6T00:00:00" table:style-name="ce21">
            <text:p>1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22">
            <text:p>16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74" table:style-name="ce29">
            <text:p>12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6T00:00:00" table:style-name="ce21">
            <text:p>16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7T00:00:00" table:style-name="ce22">
            <text:p>1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31" table:style-name="ce29">
            <text:p>13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7T00:00:00" table:style-name="ce21">
            <text:p>17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17T00:00:00" table:style-name="ce22">
            <text:p>1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32" table:style-name="ce29">
            <text:p>13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17T00:00:00" table:style-name="ce21">
            <text:p>17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22">
            <text:p>20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1" table:style-name="ce29">
            <text:p>13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0T00:00:00" table:style-name="ce21">
            <text:p>20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22">
            <text:p>20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2" table:style-name="ce29">
            <text:p>13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0T00:00:00" table:style-name="ce21">
            <text:p>20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22">
            <text:p>20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3" table:style-name="ce29">
            <text:p>137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0T00:00:00" table:style-name="ce21">
            <text:p>20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22">
            <text:p>20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4" table:style-name="ce29">
            <text:p>13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0T00:00:00" table:style-name="ce21">
            <text:p>20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22">
            <text:p>20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75" table:style-name="ce29">
            <text:p>13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0T00:00:00" table:style-name="ce21">
            <text:p>20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22">
            <text:p>20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380" table:style-name="ce29">
            <text:p>13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0T00:00:00" table:style-name="ce21">
            <text:p>20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22">
            <text:p>21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11" table:style-name="ce29">
            <text:p>14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4T00:00:00" table:style-name="ce21">
            <text:p>24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22">
            <text:p>21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12" table:style-name="ce29">
            <text:p>14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3T00:00:00" table:style-name="ce21">
            <text:p>03/03/2017</text:p>
          </table:table-cell>
          <table:table-cell office:value-type="string" table:style-name="ce5">
            <text:p>Cpi Monza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2-21T00:00:00" table:style-name="ce22">
            <text:p>21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16" table:style-name="ce29">
            <text:p>1416</text:p>
          </table:table-cell>
          <table:table-cell office:value-type="string" table:style-name="ce5">
            <text:p>ACCOLTO</text:p>
          </table:table-cell>
          <table:table-cell table:style-name="ce8"/>
          <table:table-cell office:value-type="date" office:date-value="2017-02-21T00:00:00" table:style-name="ce21">
            <text:p>21/02/2017</text:p>
          </table:table-cell>
          <table:table-cell office:value-type="string" table:style-name="ce5">
            <text:p>Cpi Monza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68" table:style-name="ce29">
            <text:p>1568</text:p>
          </table:table-cell>
          <table:table-cell office:value-type="string" table:style-name="ce5">
            <text:p>ACCOLTO</text:p>
          </table:table-cell>
          <table:table-cell table:style-name="ce8"/>
          <table:table-cell office:value-type="date" office:date-value="2017-02-27T00:00:00" table:style-name="ce21">
            <text:p>27/02/2017</text:p>
          </table:table-cell>
          <table:table-cell office:value-type="string" table:style-name="ce5">
            <text:p>Cpi Monza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69" table:style-name="ce29">
            <text:p>156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7T00:00:00" table:style-name="ce21">
            <text:p>27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70" table:style-name="ce29">
            <text:p>157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7T00:00:00" table:style-name="ce21">
            <text:p>27/0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71" table:style-name="ce29">
            <text:p>15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2-27T00:00:00" table:style-name="ce21">
            <text:p>27/02/2017</text:p>
          </table:table-cell>
          <table:table-cell office:value-type="string" table:style-name="ce5">
            <text:p>Cpi Monza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54" table:style-name="ce29">
            <text:p>155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1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18" table:style-name="ce29">
            <text:p>14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5T00:00:00" table:style-name="ce21">
            <text:p>05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51" table:style-name="ce29">
            <text:p>15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1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52" table:style-name="ce29">
            <text:p>155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1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22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53" table:style-name="ce29">
            <text:p>155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1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2-27T00:00:00" table:style-name="ce24">
            <text:p>27/0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555" table:style-name="ce33">
            <text:p>15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5T00:00:00" table:style-name="ce24">
            <text:p>05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22">
            <text:p>02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91" table:style-name="ce29">
            <text:p>1691</text:p>
          </table:table-cell>
          <table:table-cell office:value-type="string" table:style-name="ce5">
            <text:p>ACCOLTO</text:p>
          </table:table-cell>
          <table:table-cell table:style-name="ce8"/>
          <table:table-cell office:value-type="date" office:date-value="2017-03-02T00:00:00" table:style-name="ce21">
            <text:p>02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22">
            <text:p>02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92" table:style-name="ce29">
            <text:p>16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2T00:00:00" table:style-name="ce21">
            <text:p>02/03/2017</text:p>
          </table:table-cell>
          <table:table-cell office:value-type="string" table:style-name="ce5">
            <text:p>Cpi Monza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3-02T00:00:00" table:style-name="ce22">
            <text:p>02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93" table:style-name="ce29">
            <text:p>16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6T00:00:00" table:style-name="ce21">
            <text:p>06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26">
            <text:p>02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94" table:style-name="ce32">
            <text:p>16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2T00:00:00" table:style-name="ce23">
            <text:p>02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22">
            <text:p>02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95" table:style-name="ce29">
            <text:p>16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2T00:00:00" table:style-name="ce21">
            <text:p>02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22">
            <text:p>02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78" table:style-name="ce29">
            <text:p>1678</text:p>
          </table:table-cell>
          <table:table-cell office:value-type="string" table:style-name="ce5">
            <text:p>ACCOLTO</text:p>
          </table:table-cell>
          <table:table-cell table:style-name="ce8"/>
          <table:table-cell office:value-type="date" office:date-value="2017-03-02T00:00:00" table:style-name="ce21">
            <text:p>02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6T00:00:00" table:style-name="ce27">
            <text:p>06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51" table:style-name="ce34">
            <text:p>17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5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6T00:00:00" table:style-name="ce22">
            <text:p>06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52" table:style-name="ce29">
            <text:p>175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1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6T00:00:00" table:style-name="ce22">
            <text:p>06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54" table:style-name="ce29">
            <text:p>175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6T00:00:00" table:style-name="ce21">
            <text:p>06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22">
            <text:p>09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916" table:style-name="ce29">
            <text:p>19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9T00:00:00" table:style-name="ce21">
            <text:p>09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22">
            <text:p>13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980" table:style-name="ce29">
            <text:p>19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2T00:00:00" table:style-name="ce21">
            <text:p>12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22">
            <text:p>13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134" table:style-name="ce29">
            <text:p>21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13T00:00:00" table:style-name="ce21">
            <text:p>13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22">
            <text:p>13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181" table:style-name="ce29">
            <text:p>21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0T00:00:00" table:style-name="ce21">
            <text:p>20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22">
            <text:p>13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06" table:style-name="ce29">
            <text:p>20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14T00:00:00" table:style-name="ce21">
            <text:p>14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22">
            <text:p>13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18" table:style-name="ce29">
            <text:p>20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0T00:00:00" table:style-name="ce21">
            <text:p>20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22">
            <text:p>2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17" table:style-name="ce29">
            <text:p>20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15T00:00:00" table:style-name="ce21">
            <text:p>15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22">
            <text:p>2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10" table:style-name="ce29">
            <text:p>20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14T00:00:00" table:style-name="ce21">
            <text:p>14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22">
            <text:p>2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05" table:style-name="ce29">
            <text:p>20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13T00:00:00" table:style-name="ce21">
            <text:p>13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1T00:00:00" table:style-name="ce22">
            <text:p>21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232" table:style-name="ce29">
            <text:p>22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1T00:00:00" table:style-name="ce21">
            <text:p>21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1T00:00:00" table:style-name="ce22">
            <text:p>21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243" table:style-name="ce29">
            <text:p>224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8T00:00:00" table:style-name="ce21">
            <text:p>18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1T00:00:00" table:style-name="ce22">
            <text:p>21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253" table:style-name="ce29">
            <text:p>225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1T00:00:00" table:style-name="ce21">
            <text:p>21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3T00:00:00" table:style-name="ce22">
            <text:p>23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350" table:style-name="ce29">
            <text:p>23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3T00:00:00" table:style-name="ce21">
            <text:p>23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4T00:00:00" table:style-name="ce22">
            <text:p>24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335" table:style-name="ce29">
            <text:p>23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4T00:00:00" table:style-name="ce21">
            <text:p>24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22">
            <text:p>27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387" table:style-name="ce29">
            <text:p>2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7T00:00:00" table:style-name="ce21">
            <text:p>27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8T00:00:00" table:style-name="ce22">
            <text:p>28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396" table:style-name="ce29">
            <text:p>23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8T00:00:00" table:style-name="ce21">
            <text:p>28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8T00:00:00" table:style-name="ce22">
            <text:p>28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17" table:style-name="ce29">
            <text:p>24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8T00:00:00" table:style-name="ce21">
            <text:p>28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9T00:00:00" table:style-name="ce22">
            <text:p>29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58" table:style-name="ce29">
            <text:p>24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9T00:00:00" table:style-name="ce21">
            <text:p>29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29T00:00:00" table:style-name="ce22">
            <text:p>29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62" table:style-name="ce29">
            <text:p>24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29T00:00:00" table:style-name="ce21">
            <text:p>29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22">
            <text:p>3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79" table:style-name="ce29">
            <text:p>24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6T00:00:00" table:style-name="ce21">
            <text:p>26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22">
            <text:p>3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84" table:style-name="ce29">
            <text:p>24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30T00:00:00" table:style-name="ce21">
            <text:p>30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22">
            <text:p>3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85" table:style-name="ce29">
            <text:p>24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30T00:00:00" table:style-name="ce21">
            <text:p>30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22">
            <text:p>30/03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87" table:style-name="ce29">
            <text:p>24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30T00:00:00" table:style-name="ce21">
            <text:p>30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3T00:00:00" table:style-name="ce22">
            <text:p>03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573" table:style-name="ce29">
            <text:p>257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0T00:00:00" table:style-name="ce21">
            <text:p>10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21" table:style-name="ce29">
            <text:p>26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1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436" table:style-name="ce30">
            <text:p>24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11" table:style-name="ce29">
            <text:p>26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1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39" table:style-name="ce29">
            <text:p>26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46" table:style-name="ce29">
            <text:p>26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44" table:style-name="ce30">
            <text:p>26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4T00:00:00" table:style-name="ce22">
            <text:p>04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782" table:style-name="ce29">
            <text:p>27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795" table:style-name="ce29">
            <text:p>27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6T00:00:00" table:style-name="ce22">
            <text:p>26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794" table:style-name="ce29">
            <text:p>27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2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0T00:00:00" table:style-name="ce22">
            <text:p>10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862" table:style-name="ce29">
            <text:p>28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2T00:00:00" table:style-name="ce22">
            <text:p>12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0T00:00:00" table:style-name="ce22">
            <text:p>10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863" table:style-name="ce29">
            <text:p>28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4T00:00:00" table:style-name="ce22">
            <text:p>0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0T00:00:00" table:style-name="ce22">
            <text:p>10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906" table:style-name="ce29">
            <text:p>29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0T00:00:00" table:style-name="ce21">
            <text:p>10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2T00:00:00" table:style-name="ce22">
            <text:p>12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917" table:style-name="ce29">
            <text:p>29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2T00:00:00" table:style-name="ce21">
            <text:p>12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2T00:00:00" table:style-name="ce22">
            <text:p>12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918" table:style-name="ce29">
            <text:p>29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2T00:00:00" table:style-name="ce21">
            <text:p>12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2T00:00:00" table:style-name="ce22">
            <text:p>12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14" table:style-name="ce29">
            <text:p>26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2T00:00:00" table:style-name="ce22">
            <text:p>12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916" table:style-name="ce29">
            <text:p>29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22">
            <text:p>13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954" table:style-name="ce29">
            <text:p>295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3T00:00:00" table:style-name="ce21">
            <text:p>13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4T00:00:00" table:style-name="ce22">
            <text:p>1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27" table:style-name="ce29">
            <text:p>30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4T00:00:00" table:style-name="ce21">
            <text:p>2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4T00:00:00" table:style-name="ce22">
            <text:p>1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05" table:style-name="ce29">
            <text:p>30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8T00:00:00" table:style-name="ce21">
            <text:p>18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4T00:00:00" table:style-name="ce22">
            <text:p>1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28" table:style-name="ce29">
            <text:p>30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1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8T00:00:00" table:style-name="ce22">
            <text:p>18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857" table:style-name="ce29">
            <text:p>28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8T00:00:00" table:style-name="ce22">
            <text:p>18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9T00:00:00" table:style-name="ce22">
            <text:p>19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46" table:style-name="ce29">
            <text:p>30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1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9T00:00:00" table:style-name="ce22">
            <text:p>19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47" table:style-name="ce29">
            <text:p>30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1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9T00:00:00" table:style-name="ce22">
            <text:p>19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55" table:style-name="ce29">
            <text:p>30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1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9T00:00:00" table:style-name="ce22">
            <text:p>19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57" table:style-name="ce29">
            <text:p>30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1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19T00:00:00" table:style-name="ce22">
            <text:p>19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058" table:style-name="ce29">
            <text:p>30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19T00:00:00" table:style-name="ce21">
            <text:p>19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1T00:00:00" table:style-name="ce22">
            <text:p>21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155" table:style-name="ce29">
            <text:p>31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1T00:00:00" table:style-name="ce21">
            <text:p>21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1T00:00:00" table:style-name="ce22">
            <text:p>21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185" table:style-name="ce29">
            <text:p>31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8T00:00:00" table:style-name="ce21">
            <text:p>18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1T00:00:00" table:style-name="ce22">
            <text:p>21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217" table:style-name="ce29">
            <text:p>32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3T00:00:00" table:style-name="ce21">
            <text:p>2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4T00:00:00" table:style-name="ce22">
            <text:p>2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220" table:style-name="ce29">
            <text:p>32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6T00:00:00" table:style-name="ce21">
            <text:p>26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4T00:00:00" table:style-name="ce22">
            <text:p>24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230" table:style-name="ce29">
            <text:p>32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9T00:00:00" table:style-name="ce21">
            <text:p>19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22">
            <text:p>26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231" table:style-name="ce29">
            <text:p>32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6T00:00:00" table:style-name="ce21">
            <text:p>26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8T00:00:00" table:style-name="ce22">
            <text:p>28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328" table:style-name="ce29">
            <text:p>33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8T00:00:00" table:style-name="ce21">
            <text:p>28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4-28T00:00:00" table:style-name="ce22">
            <text:p>28/04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329" table:style-name="ce29">
            <text:p>33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4-28T00:00:00" table:style-name="ce21">
            <text:p>28/04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22">
            <text:p>0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360" table:style-name="ce29">
            <text:p>336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2T00:00:00" table:style-name="ce21">
            <text:p>02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22">
            <text:p>0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370" table:style-name="ce29">
            <text:p>337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2T00:00:00" table:style-name="ce21">
            <text:p>02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09" table:style-name="ce29">
            <text:p>34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20" table:style-name="ce29">
            <text:p>34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4T00:00:00" table:style-name="ce21">
            <text:p>0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11" table:style-name="ce29">
            <text:p>34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12" table:style-name="ce29">
            <text:p>34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13" table:style-name="ce29">
            <text:p>34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31" table:style-name="ce29">
            <text:p>34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3T00:00:00" table:style-name="ce22">
            <text:p>0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32" table:style-name="ce29">
            <text:p>34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3T00:00:00" table:style-name="ce21">
            <text:p>0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22">
            <text:p>04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66" table:style-name="ce29">
            <text:p>34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6T00:00:00" table:style-name="ce21">
            <text:p>0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22">
            <text:p>05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98" table:style-name="ce29">
            <text:p>34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5T00:00:00" table:style-name="ce21">
            <text:p>05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22">
            <text:p>05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467" table:style-name="ce29">
            <text:p>34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5T00:00:00" table:style-name="ce21">
            <text:p>05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22">
            <text:p>05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505" table:style-name="ce29">
            <text:p>35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3T00:00:00" table:style-name="ce22">
            <text:p>2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8T00:00:00" table:style-name="ce22">
            <text:p>0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550" table:style-name="ce29">
            <text:p>35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09T00:00:00" table:style-name="ce21">
            <text:p>09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09T00:00:00" table:style-name="ce22">
            <text:p>09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91" table:style-name="ce29">
            <text:p>36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5-05-09T00:00:00" table:style-name="ce21">
            <text:p>09/05/2015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22">
            <text:p>10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51" table:style-name="ce29">
            <text:p>36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0T00:00:00" table:style-name="ce21">
            <text:p>10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22">
            <text:p>10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74" table:style-name="ce29">
            <text:p>36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1T00:00:00" table:style-name="ce21">
            <text:p>11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1T00:00:00" table:style-name="ce22">
            <text:p>11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701" table:style-name="ce29">
            <text:p>370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1T00:00:00" table:style-name="ce21">
            <text:p>11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1T00:00:00" table:style-name="ce22">
            <text:p>11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96" table:style-name="ce29">
            <text:p>36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1T00:00:00" table:style-name="ce21">
            <text:p>11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2T00:00:00" table:style-name="ce22">
            <text:p>1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730" table:style-name="ce29">
            <text:p>37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4T00:00:00" table:style-name="ce21">
            <text:p>2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751" table:style-name="ce29">
            <text:p>37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8T00:00:00" table:style-name="ce21">
            <text:p>18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32" table:style-name="ce29">
            <text:p>39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8T00:00:00" table:style-name="ce21">
            <text:p>18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33" table:style-name="ce29">
            <text:p>39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8T00:00:00" table:style-name="ce21">
            <text:p>18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35" table:style-name="ce29">
            <text:p>39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30T00:00:00" table:style-name="ce21">
            <text:p>30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41" table:style-name="ce29">
            <text:p>394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8T00:00:00" table:style-name="ce21">
            <text:p>18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42" table:style-name="ce29">
            <text:p>39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9T00:00:00" table:style-name="ce21">
            <text:p>1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51" table:style-name="ce29">
            <text:p>39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8T00:00:00" table:style-name="ce21">
            <text:p>18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955" table:style-name="ce29">
            <text:p>39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19T00:00:00" table:style-name="ce21">
            <text:p>19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22">
            <text:p>18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30" table:style-name="ce29">
            <text:p>40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2T00:00:00" table:style-name="ce21">
            <text:p>22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9T00:00:00" table:style-name="ce22">
            <text:p>19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09" table:style-name="ce29">
            <text:p>40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9T00:00:00" table:style-name="ce21">
            <text:p>1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19T00:00:00" table:style-name="ce22">
            <text:p>19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48" table:style-name="ce29">
            <text:p>40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4T00:00:00" table:style-name="ce21">
            <text:p>2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2T00:00:00" table:style-name="ce22">
            <text:p>2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27" table:style-name="ce29">
            <text:p>40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4T00:00:00" table:style-name="ce21">
            <text:p>2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2T00:00:00" table:style-name="ce22">
            <text:p>2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40" table:style-name="ce29">
            <text:p>40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4T00:00:00" table:style-name="ce21">
            <text:p>2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2T00:00:00" table:style-name="ce22">
            <text:p>2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44" table:style-name="ce29">
            <text:p>40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2T00:00:00" table:style-name="ce21">
            <text:p>22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2T00:00:00" table:style-name="ce22">
            <text:p>22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96" table:style-name="ce29">
            <text:p>40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4T00:00:00" table:style-name="ce21">
            <text:p>24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3T00:00:00" table:style-name="ce22">
            <text:p>2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62" table:style-name="ce29">
            <text:p>40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3T00:00:00" table:style-name="ce21">
            <text:p>2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3T00:00:00" table:style-name="ce22">
            <text:p>23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71" table:style-name="ce29">
            <text:p>40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3T00:00:00" table:style-name="ce21">
            <text:p>23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24">
            <text:p>25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28" table:style-name="ce33">
            <text:p>41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5T00:00:00" table:style-name="ce21">
            <text:p>25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6T00:00:00" table:style-name="ce22">
            <text:p>26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50" table:style-name="ce33">
            <text:p>41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5T00:00:00" table:style-name="ce21">
            <text:p>0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22">
            <text:p>29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70" table:style-name="ce29">
            <text:p>417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29T00:00:00" table:style-name="ce21">
            <text:p>29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22">
            <text:p>29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215" table:style-name="ce29">
            <text:p>42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6T00:00:00" table:style-name="ce21">
            <text:p>0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30T00:00:00" table:style-name="ce24">
            <text:p>30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210" table:style-name="ce33">
            <text:p>42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9T00:00:00" table:style-name="ce24">
            <text:p>2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30T00:00:00" table:style-name="ce22">
            <text:p>30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97" table:style-name="ce29">
            <text:p>41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30T00:00:00" table:style-name="ce21">
            <text:p>30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31T00:00:00" table:style-name="ce22">
            <text:p>31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204" table:style-name="ce29">
            <text:p>42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5-31T00:00:00" table:style-name="ce21">
            <text:p>31/05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5-31T00:00:00" table:style-name="ce22">
            <text:p>31/05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48" table:style-name="ce30">
            <text:p>43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9T00:00:00" table:style-name="ce22">
            <text:p>2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1T00:00:00" table:style-name="ce22">
            <text:p>0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55" table:style-name="ce29">
            <text:p>43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6T00:00:00" table:style-name="ce21">
            <text:p>0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5T00:00:00" table:style-name="ce22">
            <text:p>0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27" table:style-name="ce29">
            <text:p>43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5T00:00:00" table:style-name="ce21">
            <text:p>0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5T00:00:00" table:style-name="ce22">
            <text:p>0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29" table:style-name="ce30">
            <text:p>43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1T00:00:00" table:style-name="ce22">
            <text:p>1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5T00:00:00" table:style-name="ce22">
            <text:p>0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32" table:style-name="ce30">
            <text:p>43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6T00:00:00" table:style-name="ce22">
            <text:p>0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5T00:00:00" table:style-name="ce22">
            <text:p>0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37" table:style-name="ce29">
            <text:p>43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5T00:00:00" table:style-name="ce21">
            <text:p>0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5T00:00:00" table:style-name="ce22">
            <text:p>0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46" table:style-name="ce29">
            <text:p>43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5T00:00:00" table:style-name="ce21">
            <text:p>0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5T00:00:00" table:style-name="ce22">
            <text:p>0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410" table:style-name="ce29">
            <text:p>44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9T00:00:00" table:style-name="ce21">
            <text:p>0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24">
            <text:p>0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68" table:style-name="ce33">
            <text:p>436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21T00:00:00" table:style-name="ce24">
            <text:p>2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22">
            <text:p>0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75" table:style-name="ce30">
            <text:p>43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6T00:00:00" table:style-name="ce21">
            <text:p>0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22">
            <text:p>0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390" table:style-name="ce29">
            <text:p>43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7T00:00:00" table:style-name="ce21">
            <text:p>07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7T00:00:00" table:style-name="ce22">
            <text:p>07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417" table:style-name="ce29">
            <text:p>44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07T00:00:00" table:style-name="ce21">
            <text:p>07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22">
            <text:p>09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806" table:style-name="ce29">
            <text:p>48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5T00:00:00" table:style-name="ce21">
            <text:p>1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22">
            <text:p>12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509" table:style-name="ce29">
            <text:p>45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2T00:00:00" table:style-name="ce21">
            <text:p>12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22">
            <text:p>12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535" table:style-name="ce29">
            <text:p>45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2T00:00:00" table:style-name="ce21">
            <text:p>12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3T00:00:00" table:style-name="ce22">
            <text:p>13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582" table:style-name="ce30">
            <text:p>45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1T00:00:00" table:style-name="ce22">
            <text:p>1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4T00:00:00" table:style-name="ce26">
            <text:p>14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555" table:style-name="ce35">
            <text:p>45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4T00:00:00" table:style-name="ce26">
            <text:p>14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4T00:00:00" table:style-name="ce22">
            <text:p>14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14" table:style-name="ce29">
            <text:p>46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6T00:00:00" table:style-name="ce21">
            <text:p>1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4T00:00:00" table:style-name="ce27">
            <text:p>14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28" table:style-name="ce34">
            <text:p>47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0T00:00:00" table:style-name="ce25">
            <text:p>20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22">
            <text:p>1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00" table:style-name="ce29">
            <text:p>460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2T00:00:00" table:style-name="ce21">
            <text:p>22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22">
            <text:p>1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12" table:style-name="ce30">
            <text:p>46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2T00:00:00" table:style-name="ce22">
            <text:p>22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22">
            <text:p>1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20" table:style-name="ce30">
            <text:p>47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8T00:00:00" table:style-name="ce22">
            <text:p>28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22">
            <text:p>1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34" table:style-name="ce29">
            <text:p>47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9T00:00:00" table:style-name="ce21">
            <text:p>1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22">
            <text:p>1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42" table:style-name="ce29">
            <text:p>4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5T00:00:00" table:style-name="ce21">
            <text:p>1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22">
            <text:p>15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43" table:style-name="ce29">
            <text:p>464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5T00:00:00" table:style-name="ce21">
            <text:p>15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22">
            <text:p>1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21" table:style-name="ce30">
            <text:p>46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6T00:00:00" table:style-name="ce22">
            <text:p>1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24">
            <text:p>1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644" table:style-name="ce33">
            <text:p>46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7T00:00:00" table:style-name="ce24">
            <text:p>27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22">
            <text:p>1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21" table:style-name="ce30">
            <text:p>47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16T00:00:00" table:style-name="ce22">
            <text:p>16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22">
            <text:p>16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50" table:style-name="ce29">
            <text:p>47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0T00:00:00" table:style-name="ce21">
            <text:p>20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17T00:00:00" table:style-name="ce22">
            <text:p>17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859" table:style-name="ce29">
            <text:p>485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3T00:00:00" table:style-name="ce21">
            <text:p>23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22">
            <text:p>2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94" table:style-name="ce29">
            <text:p>47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1T00:00:00" table:style-name="ce21">
            <text:p>21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22">
            <text:p>2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49" table:style-name="ce29">
            <text:p>47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1T00:00:00" table:style-name="ce21">
            <text:p>21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22">
            <text:p>2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96" table:style-name="ce29">
            <text:p>47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1T00:00:00" table:style-name="ce21">
            <text:p>21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22">
            <text:p>2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803" table:style-name="ce29">
            <text:p>48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1T00:00:00" table:style-name="ce21">
            <text:p>21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22">
            <text:p>2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798" table:style-name="ce29">
            <text:p>47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1T00:00:00" table:style-name="ce21">
            <text:p>21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22">
            <text:p>21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816" table:style-name="ce29">
            <text:p>48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1T00:00:00" table:style-name="ce21">
            <text:p>21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22">
            <text:p>22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912" table:style-name="ce29">
            <text:p>49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2T00:00:00" table:style-name="ce21">
            <text:p>22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22">
            <text:p>22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913" table:style-name="ce29">
            <text:p>49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2T00:00:00" table:style-name="ce21">
            <text:p>22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3T00:00:00" table:style-name="ce22">
            <text:p>23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936" table:style-name="ce29">
            <text:p>49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3T00:00:00" table:style-name="ce21">
            <text:p>23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3T00:00:00" table:style-name="ce22">
            <text:p>23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980" table:style-name="ce30">
            <text:p>49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8T00:00:00" table:style-name="ce21">
            <text:p>28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24">
            <text:p>27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991" table:style-name="ce33">
            <text:p>49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5T00:00:00" table:style-name="ce24">
            <text:p>05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24">
            <text:p>27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992" table:style-name="ce33">
            <text:p>49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3T00:00:00" table:style-name="ce24">
            <text:p>03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22">
            <text:p>27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009" table:style-name="ce29">
            <text:p>50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9T00:00:00" table:style-name="ce21">
            <text:p>29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8T00:00:00" table:style-name="ce22">
            <text:p>28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005" table:style-name="ce29">
            <text:p>50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6-28T00:00:00" table:style-name="ce21">
            <text:p>28/06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6-28T00:00:00" table:style-name="ce24">
            <text:p>28/06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010" table:style-name="ce33">
            <text:p>50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21T00:00:00" table:style-name="ce24">
            <text:p>2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02T00:00:00" table:style-name="ce22">
            <text:p>02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79" table:style-name="ce29">
            <text:p>16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3-02T00:00:00" table:style-name="ce21">
            <text:p>02/03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22">
            <text:p>03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115" table:style-name="ce29">
            <text:p>51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1T00:00:00" table:style-name="ce21">
            <text:p>1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22">
            <text:p>03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118" table:style-name="ce29">
            <text:p>51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04T00:00:00" table:style-name="ce21">
            <text:p>04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04T00:00:00" table:style-name="ce22">
            <text:p>04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174" table:style-name="ce29">
            <text:p>51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1T00:00:00" table:style-name="ce21">
            <text:p>1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05T00:00:00" table:style-name="ce24">
            <text:p>05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40" table:style-name="ce33">
            <text:p>52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22T00:00:00" table:style-name="ce24">
            <text:p>22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24">
            <text:p>07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303" table:style-name="ce33">
            <text:p>53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21T00:00:00" table:style-name="ce24">
            <text:p>21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22">
            <text:p>10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58" table:style-name="ce36">
            <text:p>52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0T00:00:00" table:style-name="ce21">
            <text:p>10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22">
            <text:p>10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288" table:style-name="ce36">
            <text:p>52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0T00:00:00" table:style-name="ce21">
            <text:p>10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22">
            <text:p>10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51" table:style-name="ce36">
            <text:p>40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0T00:00:00" table:style-name="ce21">
            <text:p>10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22">
            <text:p>10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52" table:style-name="ce36">
            <text:p>405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0T00:00:00" table:style-name="ce21">
            <text:p>10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22">
            <text:p>10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304" table:style-name="ce36">
            <text:p>53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1T00:00:00" table:style-name="ce21">
            <text:p>1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3T00:00:00" table:style-name="ce22">
            <text:p>13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368" table:style-name="ce36">
            <text:p>536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3T00:00:00" table:style-name="ce21">
            <text:p>13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4T00:00:00" table:style-name="ce22">
            <text:p>14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425" table:style-name="ce36">
            <text:p>542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4T00:00:00" table:style-name="ce21">
            <text:p>14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7T00:00:00" table:style-name="ce22">
            <text:p>17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460" table:style-name="ce36">
            <text:p>546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7T00:00:00" table:style-name="ce21">
            <text:p>17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7T00:00:00" table:style-name="ce22">
            <text:p>17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480" table:style-name="ce36">
            <text:p>54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2T00:00:00" table:style-name="ce21">
            <text:p>12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7T00:00:00" table:style-name="ce22">
            <text:p>17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482" table:style-name="ce36">
            <text:p>54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8T00:00:00" table:style-name="ce21">
            <text:p>18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7T00:00:00" table:style-name="ce24">
            <text:p>17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503" table:style-name="ce37">
            <text:p>55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5T00:00:00" table:style-name="ce24">
            <text:p>05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22">
            <text:p>19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567" table:style-name="ce36">
            <text:p>55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19T00:00:00" table:style-name="ce21">
            <text:p>19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24">
            <text:p>19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579" table:style-name="ce37">
            <text:p>55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7T00:00:00" table:style-name="ce24">
            <text:p>07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21T00:00:00" table:style-name="ce22">
            <text:p>21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674" table:style-name="ce28">
            <text:p>56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21T00:00:00" table:style-name="ce21">
            <text:p>2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22">
            <text:p>24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727" table:style-name="ce30">
            <text:p>57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24T00:00:00" table:style-name="ce21">
            <text:p>24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28T00:00:00" table:style-name="ce22">
            <text:p>28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880" table:style-name="ce30">
            <text:p>588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28T00:00:00" table:style-name="ce21">
            <text:p>28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28T00:00:00" table:style-name="ce22">
            <text:p>28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975" table:style-name="ce29">
            <text:p>59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3T00:00:00" table:style-name="ce21">
            <text:p>03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28T00:00:00" table:style-name="ce24">
            <text:p>28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878" table:style-name="ce33">
            <text:p>58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18T00:00:00" table:style-name="ce24">
            <text:p>18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31T00:00:00" table:style-name="ce22">
            <text:p>31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965" table:style-name="ce30">
            <text:p>59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7-31T00:00:00" table:style-name="ce21">
            <text:p>31/07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31T00:00:00" table:style-name="ce24">
            <text:p>31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974" table:style-name="ce33">
            <text:p>59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7T00:00:00" table:style-name="ce24">
            <text:p>07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7-31T00:00:00" table:style-name="ce24">
            <text:p>31/07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978" table:style-name="ce33">
            <text:p>59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21T00:00:00" table:style-name="ce24">
            <text:p>21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1T00:00:00" table:style-name="ce22">
            <text:p>01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000" table:style-name="ce30">
            <text:p>600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7T00:00:00" table:style-name="ce21">
            <text:p>07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22">
            <text:p>02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048" table:style-name="ce30">
            <text:p>60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8T00:00:00" table:style-name="ce21">
            <text:p>08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22">
            <text:p>02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010" table:style-name="ce30">
            <text:p>60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7T00:00:00" table:style-name="ce21">
            <text:p>07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22">
            <text:p>02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062" table:style-name="ce30">
            <text:p>60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8T00:00:00" table:style-name="ce21">
            <text:p>08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3T00:00:00" table:style-name="ce22">
            <text:p>03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036" table:style-name="ce30">
            <text:p>60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5T00:00:00" table:style-name="ce22">
            <text:p>05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3T00:00:00" table:style-name="ce22">
            <text:p>03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109" table:style-name="ce30">
            <text:p>61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7T00:00:00" table:style-name="ce21">
            <text:p>07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7T00:00:00" table:style-name="ce22">
            <text:p>07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124" table:style-name="ce30">
            <text:p>61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07T00:00:00" table:style-name="ce21">
            <text:p>07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07T00:00:00" table:style-name="ce24">
            <text:p>07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130" table:style-name="ce33">
            <text:p>61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0T00:00:00" table:style-name="ce24">
            <text:p>10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23T00:00:00" table:style-name="ce22">
            <text:p>23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242" table:style-name="ce29">
            <text:p>62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8-25T00:00:00" table:style-name="ce21">
            <text:p>25/08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23T00:00:00" table:style-name="ce22">
            <text:p>23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20" table:style-name="ce29">
            <text:p>63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5T00:00:00" table:style-name="ce21">
            <text:p>05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30T00:00:00" table:style-name="ce22">
            <text:p>30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474" table:style-name="ce30">
            <text:p>64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7T00:00:00" table:style-name="ce22">
            <text:p>07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8-31T00:00:00" table:style-name="ce24">
            <text:p>31/08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443" table:style-name="ce33">
            <text:p>644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6T00:00:00" table:style-name="ce24">
            <text:p>06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01T00:00:00" table:style-name="ce22">
            <text:p>01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462" table:style-name="ce30">
            <text:p>64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11T00:00:00" table:style-name="ce22">
            <text:p>11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05T00:00:00" table:style-name="ce24">
            <text:p>0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476" table:style-name="ce33">
            <text:p>64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4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05T00:00:00" table:style-name="ce24">
            <text:p>0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488" table:style-name="ce33">
            <text:p>64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4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07T00:00:00" table:style-name="ce22">
            <text:p>07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516" table:style-name="ce29">
            <text:p>65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7T00:00:00" table:style-name="ce21">
            <text:p>07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22">
            <text:p>0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550" table:style-name="ce30">
            <text:p>65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08T00:00:00" table:style-name="ce22">
            <text:p>08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22">
            <text:p>0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38">
            <text:p>Richiesta posizione lavorativa<text:s/></text:p>
          </table:table-cell>
          <table:table-cell office:value-type="float" office:value="6607" table:style-name="ce30">
            <text:p>6607</text:p>
          </table:table-cell>
          <table:table-cell office:value-type="string" table:style-name="ce38">
            <text:p>ACCOLTO</text:p>
          </table:table-cell>
          <table:table-cell table:style-name="ce38"/>
          <table:table-cell office:value-type="date" office:date-value="2017-09-11T00:00:00" table:style-name="ce22">
            <text:p>11/09/2017</text:p>
          </table:table-cell>
          <table:table-cell office:value-type="string" table:style-name="ce38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1T00:00:00" table:style-name="ce22">
            <text:p>11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557" table:style-name="ce29">
            <text:p>65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11T00:00:00" table:style-name="ce21">
            <text:p>11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24">
            <text:p>12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38">
            <text:p>Richiesta posizione lavorativa<text:s/></text:p>
          </table:table-cell>
          <table:table-cell office:value-type="float" office:value="6684" table:style-name="ce33">
            <text:p>6684</text:p>
          </table:table-cell>
          <table:table-cell office:value-type="string" table:style-name="ce38">
            <text:p>ACCOLTO</text:p>
          </table:table-cell>
          <table:table-cell table:style-name="ce38"/>
          <table:table-cell office:value-type="date" office:date-value="2017-10-10T00:00:00" table:style-name="ce24">
            <text:p>10/10/2017</text:p>
          </table:table-cell>
          <table:table-cell office:value-type="string" table:style-name="ce38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3T00:00:00" table:style-name="ce24">
            <text:p>13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38">
            <text:p>Richiesta posizione lavorativa<text:s/></text:p>
          </table:table-cell>
          <table:table-cell office:value-type="float" office:value="6689" table:style-name="ce33">
            <text:p>6689</text:p>
          </table:table-cell>
          <table:table-cell office:value-type="string" table:style-name="ce38">
            <text:p>NON ACCOLTA</text:p>
          </table:table-cell>
          <table:table-cell office:value-type="string" table:style-name="ce38">
            <text:p>MANCATA INTEGRAZIONE</text:p>
          </table:table-cell>
          <table:table-cell office:value-type="date" office:date-value="2017-09-13T00:00:00" table:style-name="ce24">
            <text:p>13/09/2017</text:p>
          </table:table-cell>
          <table:table-cell office:value-type="string" table:style-name="ce38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3T00:00:00" table:style-name="ce24">
            <text:p>13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38">
            <text:p>Richiesta posizione lavorativa<text:s/></text:p>
          </table:table-cell>
          <table:table-cell office:value-type="float" office:value="6694" table:style-name="ce33">
            <text:p>6694</text:p>
          </table:table-cell>
          <table:table-cell office:value-type="string" table:style-name="ce38">
            <text:p>NON ACCOLTA</text:p>
          </table:table-cell>
          <table:table-cell office:value-type="string" table:style-name="ce38">
            <text:p>MANCATA INTEGRAZIONE</text:p>
          </table:table-cell>
          <table:table-cell office:value-type="date" office:date-value="2017-09-13T00:00:00" table:style-name="ce24">
            <text:p>13/09/2017</text:p>
          </table:table-cell>
          <table:table-cell office:value-type="string" table:style-name="ce38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8T00:00:00" table:style-name="ce22">
            <text:p>1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787" table:style-name="ce29">
            <text:p>67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18T00:00:00" table:style-name="ce21">
            <text:p>18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8T00:00:00" table:style-name="ce22">
            <text:p>1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797" table:style-name="ce29">
            <text:p>67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18T00:00:00" table:style-name="ce21">
            <text:p>18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24">
            <text:p>19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874" table:style-name="ce33">
            <text:p>687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1T00:00:00" table:style-name="ce24">
            <text:p>21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22">
            <text:p>20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011" table:style-name="ce30">
            <text:p>70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2T00:00:00" table:style-name="ce22">
            <text:p>22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1T00:00:00" table:style-name="ce22">
            <text:p>21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904" table:style-name="ce29">
            <text:p>69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1T00:00:00" table:style-name="ce21">
            <text:p>21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1T00:00:00" table:style-name="ce22">
            <text:p>21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905" table:style-name="ce29">
            <text:p>69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1T00:00:00" table:style-name="ce21">
            <text:p>21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24">
            <text:p>2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017" table:style-name="ce33">
            <text:p>70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05T00:00:00" table:style-name="ce24">
            <text:p>05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24">
            <text:p>2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030" table:style-name="ce33">
            <text:p>70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05T00:00:00" table:style-name="ce24">
            <text:p>05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22">
            <text:p>2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015" table:style-name="ce29">
            <text:p>70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5T00:00:00" table:style-name="ce21">
            <text:p>25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22">
            <text:p>2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022" table:style-name="ce29">
            <text:p>702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5T00:00:00" table:style-name="ce21">
            <text:p>25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22">
            <text:p>25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148" table:style-name="ce30">
            <text:p>71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9T00:00:00" table:style-name="ce22">
            <text:p>29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22">
            <text:p>26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129" table:style-name="ce30">
            <text:p>71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9T00:00:00" table:style-name="ce22">
            <text:p>29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22">
            <text:p>27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170" table:style-name="ce30">
            <text:p>717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8T00:00:00" table:style-name="ce21">
            <text:p>28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22">
            <text:p>27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130" table:style-name="ce30">
            <text:p>71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9T00:00:00" table:style-name="ce22">
            <text:p>29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22">
            <text:p>27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142" table:style-name="ce30">
            <text:p>71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9T00:00:00" table:style-name="ce22">
            <text:p>29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8T00:00:00" table:style-name="ce22">
            <text:p>2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79" table:style-name="ce30">
            <text:p>73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05T00:00:00" table:style-name="ce21">
            <text:p>05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8T00:00:00" table:style-name="ce22">
            <text:p>2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39" table:style-name="ce30">
            <text:p>73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9T00:00:00" table:style-name="ce21">
            <text:p>29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8T00:00:00" table:style-name="ce24">
            <text:p>2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211" table:style-name="ce33">
            <text:p>72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4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8T00:00:00" table:style-name="ce24">
            <text:p>28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217" table:style-name="ce33">
            <text:p>72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4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9-29T00:00:00" table:style-name="ce22">
            <text:p>29/09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81" table:style-name="ce30">
            <text:p>73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09-29T00:00:00" table:style-name="ce21">
            <text:p>29/09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22">
            <text:p>0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71" table:style-name="ce29">
            <text:p>73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05T00:00:00" table:style-name="ce21">
            <text:p>05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22">
            <text:p>0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93" table:style-name="ce30">
            <text:p>73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6T00:00:00" table:style-name="ce22">
            <text:p>26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22">
            <text:p>0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77" table:style-name="ce29">
            <text:p>73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05T00:00:00" table:style-name="ce21">
            <text:p>05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22">
            <text:p>0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387" table:style-name="ce29">
            <text:p>7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05T00:00:00" table:style-name="ce21">
            <text:p>05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24">
            <text:p>0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527" table:style-name="ce33">
            <text:p>75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8T00:00:00" table:style-name="ce24">
            <text:p>08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06T00:00:00" table:style-name="ce24">
            <text:p>06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524" table:style-name="ce33">
            <text:p>75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1T00:00:00" table:style-name="ce24">
            <text:p>1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0T00:00:00" table:style-name="ce24">
            <text:p>10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575" table:style-name="ce33">
            <text:p>75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37">
            <text:p>9/11/17 E 21/11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1T00:00:00" table:style-name="ce24">
            <text:p>11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48" table:style-name="ce33">
            <text:p>77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3T00:00:00" table:style-name="ce24">
            <text:p>23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2T00:00:00" table:style-name="ce22">
            <text:p>12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18" table:style-name="ce29">
            <text:p>76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2T00:00:00" table:style-name="ce21">
            <text:p>12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2T00:00:00" table:style-name="ce22">
            <text:p>12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15" table:style-name="ce29">
            <text:p>76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2T00:00:00" table:style-name="ce21">
            <text:p>12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2T00:00:00" table:style-name="ce22">
            <text:p>12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16" table:style-name="ce29">
            <text:p>76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2T00:00:00" table:style-name="ce21">
            <text:p>12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2T00:00:00" table:style-name="ce22">
            <text:p>12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24" table:style-name="ce29">
            <text:p>76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2T00:00:00" table:style-name="ce21">
            <text:p>12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2T00:00:00" table:style-name="ce22">
            <text:p>12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90" table:style-name="ce30">
            <text:p>76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7T00:00:00" table:style-name="ce22">
            <text:p>1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5T00:00:00" table:style-name="ce22">
            <text:p>1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64" table:style-name="ce29">
            <text:p>77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8T00:00:00" table:style-name="ce21">
            <text:p>18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6T00:00:00" table:style-name="ce24">
            <text:p>16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825" table:style-name="ce33">
            <text:p>782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6T00:00:00" table:style-name="ce24">
            <text:p>06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2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52" table:style-name="ce29">
            <text:p>775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7T00:00:00" table:style-name="ce21">
            <text:p>1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2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55" table:style-name="ce29">
            <text:p>77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7T00:00:00" table:style-name="ce21">
            <text:p>1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2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66" table:style-name="ce29">
            <text:p>77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7T00:00:00" table:style-name="ce21">
            <text:p>1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2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75" table:style-name="ce29">
            <text:p>77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7T00:00:00" table:style-name="ce21">
            <text:p>1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4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73" table:style-name="ce33">
            <text:p>777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3T00:00:00" table:style-name="ce24">
            <text:p>23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2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71" table:style-name="ce29">
            <text:p>777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7T00:00:00" table:style-name="ce21">
            <text:p>1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7T00:00:00" table:style-name="ce24">
            <text:p>1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818" table:style-name="ce33">
            <text:p>78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8T00:00:00" table:style-name="ce24">
            <text:p>28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8T00:00:00" table:style-name="ce22">
            <text:p>18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794" table:style-name="ce29">
            <text:p>77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18T00:00:00" table:style-name="ce21">
            <text:p>18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18T00:00:00" table:style-name="ce22">
            <text:p>18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878" table:style-name="ce30">
            <text:p>78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0T00:00:00" table:style-name="ce21">
            <text:p>20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3T00:00:00" table:style-name="ce22">
            <text:p>23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950" table:style-name="ce29">
            <text:p>79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3T00:00:00" table:style-name="ce21">
            <text:p>23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4T00:00:00" table:style-name="ce22">
            <text:p>24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014" table:style-name="ce29">
            <text:p>80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4T00:00:00" table:style-name="ce21">
            <text:p>24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4T00:00:00" table:style-name="ce24">
            <text:p>24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020" table:style-name="ce33">
            <text:p>80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4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5T00:00:00" table:style-name="ce22">
            <text:p>2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031" table:style-name="ce30">
            <text:p>80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2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5T00:00:00" table:style-name="ce22">
            <text:p>25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029" table:style-name="ce30">
            <text:p>802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2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6T00:00:00" table:style-name="ce22">
            <text:p>26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081" table:style-name="ce29">
            <text:p>80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6T00:00:00" table:style-name="ce21">
            <text:p>26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6T00:00:00" table:style-name="ce22">
            <text:p>26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084" table:style-name="ce30">
            <text:p>80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6T00:00:00" table:style-name="ce22">
            <text:p>06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7T00:00:00" table:style-name="ce22">
            <text:p>2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140" table:style-name="ce29">
            <text:p>81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7T00:00:00" table:style-name="ce21">
            <text:p>2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27T00:00:00" table:style-name="ce22">
            <text:p>27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145" table:style-name="ce29">
            <text:p>81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27T00:00:00" table:style-name="ce21">
            <text:p>27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30T00:00:00" table:style-name="ce22">
            <text:p>30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186" table:style-name="ce30">
            <text:p>818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0-31T00:00:00" table:style-name="ce22">
            <text:p>31/10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0-31T00:00:00" table:style-name="ce22">
            <text:p>31/10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221" table:style-name="ce30">
            <text:p>82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13T00:00:00" table:style-name="ce21">
            <text:p>13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2T00:00:00" table:style-name="ce22">
            <text:p>02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232" table:style-name="ce29">
            <text:p>82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2T00:00:00" table:style-name="ce21">
            <text:p>02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6T00:00:00" table:style-name="ce22">
            <text:p>06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12" table:style-name="ce29">
            <text:p>83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6T00:00:00" table:style-name="ce21">
            <text:p>06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6T00:00:00" table:style-name="ce22">
            <text:p>06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16" table:style-name="ce30">
            <text:p>83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7T00:00:00" table:style-name="ce22">
            <text:p>2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6T00:00:00" table:style-name="ce24">
            <text:p>06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428" table:style-name="ce33">
            <text:p>84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6T00:00:00" table:style-name="ce24">
            <text:p>06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6T00:00:00" table:style-name="ce22">
            <text:p>06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292" table:style-name="ce29">
            <text:p>82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6T00:00:00" table:style-name="ce21">
            <text:p>06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22">
            <text:p>0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27" table:style-name="ce30">
            <text:p>83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15T00:00:00" table:style-name="ce22">
            <text:p>15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22">
            <text:p>0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51" table:style-name="ce29">
            <text:p>83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7T00:00:00" table:style-name="ce21">
            <text:p>0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22">
            <text:p>0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28" table:style-name="ce30">
            <text:p>83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7T00:00:00" table:style-name="ce22">
            <text:p>0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22">
            <text:p>0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221" table:style-name="ce29">
            <text:p>82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13T00:00:00" table:style-name="ce21">
            <text:p>13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22">
            <text:p>0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51" table:style-name="ce29">
            <text:p>83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7T00:00:00" table:style-name="ce21">
            <text:p>0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24">
            <text:p>0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328" table:style-name="ce33">
            <text:p>83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9T00:00:00" table:style-name="ce24">
            <text:p>29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08T00:00:00" table:style-name="ce24">
            <text:p>08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405" table:style-name="ce33">
            <text:p>84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5T00:00:00" table:style-name="ce24">
            <text:p>15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7-11-09T00:00:00" table:style-name="ce22">
            <text:p>09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427" table:style-name="ce29">
            <text:p>84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09T00:00:00" table:style-name="ce21">
            <text:p>09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3T00:00:00" table:style-name="ce24">
            <text:p>13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587" table:style-name="ce33">
            <text:p>85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16T00:00:00" table:style-name="ce24">
            <text:p>16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5T00:00:00" table:style-name="ce22">
            <text:p>15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589" table:style-name="ce29">
            <text:p>85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15T00:00:00" table:style-name="ce21">
            <text:p>15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5T00:00:00" table:style-name="ce22">
            <text:p>15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585" table:style-name="ce30">
            <text:p>85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5T00:00:00" table:style-name="ce22">
            <text:p>15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588" table:style-name="ce29">
            <text:p>85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3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5T00:00:00" table:style-name="ce22">
            <text:p>15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589" table:style-name="ce29">
            <text:p>85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7T00:00:00" table:style-name="ce24">
            <text:p>1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89" table:style-name="ce33">
            <text:p>86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2T00:00:00" table:style-name="ce24">
            <text:p>22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7T00:00:00" table:style-name="ce24">
            <text:p>1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90" table:style-name="ce33">
            <text:p>869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2T00:00:00" table:style-name="ce24">
            <text:p>22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17T00:00:00" table:style-name="ce22">
            <text:p>1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21" table:style-name="ce29">
            <text:p>86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22">
            <text:p>20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84" table:style-name="ce29">
            <text:p>868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22">
            <text:p>20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86" table:style-name="ce29">
            <text:p>868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22">
            <text:p>20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91" table:style-name="ce30">
            <text:p>86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22">
            <text:p>20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42" table:style-name="ce29">
            <text:p>8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0T00:00:00" table:style-name="ce21">
            <text:p>20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1T00:00:00" table:style-name="ce24">
            <text:p>21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755" table:style-name="ce33">
            <text:p>87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5T00:00:00" table:style-name="ce24">
            <text:p>15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1T00:00:00" table:style-name="ce24">
            <text:p>21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717" table:style-name="ce33">
            <text:p>87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2T00:00:00" table:style-name="ce2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1T00:00:00" table:style-name="ce22">
            <text:p>21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719" table:style-name="ce29">
            <text:p>871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7T00:00:00" table:style-name="ce21">
            <text:p>2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2T00:00:00" table:style-name="ce22">
            <text:p>22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756" table:style-name="ce30">
            <text:p>875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9T00:00:00" table:style-name="ce21">
            <text:p>29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3T00:00:00" table:style-name="ce22">
            <text:p>23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798" table:style-name="ce29">
            <text:p>87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8T00:00:00" table:style-name="ce21">
            <text:p>28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3T00:00:00" table:style-name="ce22">
            <text:p>23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795" table:style-name="ce29">
            <text:p>87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7T00:00:00" table:style-name="ce21">
            <text:p>2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24">
            <text:p>2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892" table:style-name="ce33">
            <text:p>88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5T00:00:00" table:style-name="ce24">
            <text:p>15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24">
            <text:p>2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894" table:style-name="ce33">
            <text:p>88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2T00:00:00" table:style-name="ce2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24">
            <text:p>2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896" table:style-name="ce33">
            <text:p>88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7T00:00:00" table:style-name="ce24">
            <text:p>07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24">
            <text:p>27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882" table:style-name="ce33">
            <text:p>98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7T00:00:00" table:style-name="ce24">
            <text:p>2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8T00:00:00" table:style-name="ce22">
            <text:p>28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893" table:style-name="ce30">
            <text:p>88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8T00:00:00" table:style-name="ce21">
            <text:p>28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8T00:00:00" table:style-name="ce22">
            <text:p>28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891" table:style-name="ce29">
            <text:p>88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8T00:00:00" table:style-name="ce21">
            <text:p>28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9T00:00:00" table:style-name="ce24">
            <text:p>29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996" table:style-name="ce33">
            <text:p>89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9T00:00:00" table:style-name="ce24">
            <text:p>29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1-29T00:00:00" table:style-name="ce24">
            <text:p>29/11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994" table:style-name="ce33">
            <text:p>89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9T00:00:00" table:style-name="ce24">
            <text:p>0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4T00:00:00" table:style-name="ce22">
            <text:p>04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127" table:style-name="ce30">
            <text:p>91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4T00:00:00" table:style-name="ce22">
            <text:p>04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6T00:00:00" table:style-name="ce22">
            <text:p>06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34" table:style-name="ce29">
            <text:p>92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7T00:00:00" table:style-name="ce21">
            <text:p>07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6T00:00:00" table:style-name="ce22">
            <text:p>06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36" table:style-name="ce29">
            <text:p>92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7T00:00:00" table:style-name="ce21">
            <text:p>07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6T00:00:00" table:style-name="ce22">
            <text:p>06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47" table:style-name="ce29">
            <text:p>92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7T00:00:00" table:style-name="ce21">
            <text:p>07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6T00:00:00" table:style-name="ce22">
            <text:p>06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31" table:style-name="ce29">
            <text:p>92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6T00:00:00" table:style-name="ce21">
            <text:p>06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6T00:00:00" table:style-name="ce22">
            <text:p>06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32" table:style-name="ce29">
            <text:p>92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06T00:00:00" table:style-name="ce21">
            <text:p>06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07T00:00:00" table:style-name="ce22">
            <text:p>07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46" table:style-name="ce29">
            <text:p>924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3T00:00:00" table:style-name="ce21">
            <text:p>13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24">
            <text:p>11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245" table:style-name="ce33">
            <text:p>92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1T00:00:00" table:style-name="ce24">
            <text:p>11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2T00:00:00" table:style-name="ce24">
            <text:p>12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358" table:style-name="ce33">
            <text:p>93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3T00:00:00" table:style-name="ce24">
            <text:p>23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3T00:00:00" table:style-name="ce22">
            <text:p>13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433" table:style-name="ce29">
            <text:p>94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3T00:00:00" table:style-name="ce21">
            <text:p>13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3T00:00:00" table:style-name="ce22">
            <text:p>13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432" table:style-name="ce29">
            <text:p>94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3T00:00:00" table:style-name="ce21">
            <text:p>13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5T00:00:00" table:style-name="ce22">
            <text:p>15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597" table:style-name="ce30">
            <text:p>95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8T00:00:00" table:style-name="ce22">
            <text:p>18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5T00:00:00" table:style-name="ce24">
            <text:p>15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592" table:style-name="ce33">
            <text:p>95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3T00:00:00" table:style-name="ce24">
            <text:p>23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5T00:00:00" table:style-name="ce22">
            <text:p>15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597" table:style-name="ce29">
            <text:p>95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8T00:00:00" table:style-name="ce21">
            <text:p>18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8T00:00:00" table:style-name="ce22">
            <text:p>18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94" table:style-name="ce29">
            <text:p>97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20T00:00:00" table:style-name="ce21">
            <text:p>20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8T00:00:00" table:style-name="ce24">
            <text:p>18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650" table:style-name="ce33">
            <text:p>96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6T00:00:00" table:style-name="ce24">
            <text:p>16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8T00:00:00" table:style-name="ce22">
            <text:p>18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637" table:style-name="ce29">
            <text:p>96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8T00:00:00" table:style-name="ce21">
            <text:p>18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9T00:00:00" table:style-name="ce22">
            <text:p>19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657" table:style-name="ce29">
            <text:p>96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9T00:00:00" table:style-name="ce21">
            <text:p>19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9T00:00:00" table:style-name="ce22">
            <text:p>19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651" table:style-name="ce29">
            <text:p>965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9T00:00:00" table:style-name="ce21">
            <text:p>19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19T00:00:00" table:style-name="ce22">
            <text:p>19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647" table:style-name="ce29">
            <text:p>96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19T00:00:00" table:style-name="ce21">
            <text:p>19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22">
            <text:p>21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806" table:style-name="ce29">
            <text:p>98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21T00:00:00" table:style-name="ce22">
            <text:p>21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24">
            <text:p>21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849" table:style-name="ce33">
            <text:p>98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2T00:00:00" table:style-name="ce2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22">
            <text:p>21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805" table:style-name="ce29">
            <text:p>98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21T00:00:00" table:style-name="ce22">
            <text:p>21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24">
            <text:p>21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894" table:style-name="ce33">
            <text:p>88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1-27T00:00:00" table:style-name="ce24">
            <text:p>27/11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24">
            <text:p>21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812" table:style-name="ce33">
            <text:p>98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21T00:00:00" table:style-name="ce24">
            <text:p>21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12-27T00:00:00" table:style-name="ce24">
            <text:p>27/12/2017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936" table:style-name="ce33">
            <text:p>99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7-12-28T00:00:00" table:style-name="ce24">
            <text:p>28/12/2017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7-01-09T00:00:00" table:style-name="ce41">
            <text:p>0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09T00:00:00" table:style-name="ce41">
            <text:p>0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09T00:00:00" table:style-name="ce41">
            <text:p>09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09T00:00:00" table:style-name="ce41">
            <text:p>0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48" table:style-name="ce40">
            <text:p>34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09T00:00:00" table:style-name="ce41">
            <text:p>09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19T00:00:00" table:style-name="ce41">
            <text:p>1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2" table:style-name="ce40">
            <text:p>35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19T00:00:00" table:style-name="ce41">
            <text:p>19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19T00:00:00" table:style-name="ce41">
            <text:p>1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4" table:style-name="ce40">
            <text:p>35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7T00:00:00" table:style-name="ce41">
            <text:p>27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19T00:00:00" table:style-name="ce41">
            <text:p>1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8" table:style-name="ce40">
            <text:p>35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19T00:00:00" table:style-name="ce41">
            <text:p>19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63" table:style-name="ce40">
            <text:p>36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19T00:00:00" table:style-name="ce41">
            <text:p>19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25" table:style-name="ce40">
            <text:p>42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34" table:style-name="ce40">
            <text:p>434</text:p>
          </table:table-cell>
          <table:table-cell office:value-type="string" table:style-name="ce39">
            <text:p>NON Accolto</text:p>
          </table:table-cell>
          <table:table-cell office:value-type="string" table:style-name="ce39">
            <text:p>mancata integrazione</text:p>
          </table:table-cell>
          <table:table-cell office:value-type="date" office:date-value="2017-03-23T00:00:00" table:style-name="ce41">
            <text:p>23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36" table:style-name="ce40">
            <text:p>43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46" table:style-name="ce40">
            <text:p>44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7T00:00:00" table:style-name="ce41">
            <text:p>27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48" table:style-name="ce40">
            <text:p>44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1" table:style-name="ce40">
            <text:p>45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3T00:00:00" table:style-name="ce41">
            <text:p>23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2" table:style-name="ce40">
            <text:p>59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7T00:00:00" table:style-name="ce41">
            <text:p>27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5" table:style-name="ce40">
            <text:p>59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8" table:style-name="ce40">
            <text:p>59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00" table:style-name="ce40">
            <text:p>60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03" table:style-name="ce40">
            <text:p>60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1-26T00:00:00" table:style-name="ce41">
            <text:p>26/0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51" table:style-name="ce40">
            <text:p>95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54" table:style-name="ce40">
            <text:p>95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57" table:style-name="ce40">
            <text:p>95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60" table:style-name="ce40">
            <text:p>96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63" table:style-name="ce40">
            <text:p>96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66" table:style-name="ce40">
            <text:p>96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71" table:style-name="ce40">
            <text:p>97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8T00:00:00" table:style-name="ce41">
            <text:p>0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73" table:style-name="ce40">
            <text:p>97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76" table:style-name="ce40">
            <text:p>97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78" table:style-name="ce40">
            <text:p>97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82" table:style-name="ce40">
            <text:p>982</text:p>
          </table:table-cell>
          <table:table-cell office:value-type="string" table:style-name="ce39">
            <text:p>NON Accolto</text:p>
          </table:table-cell>
          <table:table-cell office:value-type="string" table:style-name="ce39">
            <text:p>mancata integrazione</text:p>
          </table:table-cell>
          <table:table-cell office:value-type="date" office:date-value="2017-03-06T00:00:00" table:style-name="ce41">
            <text:p>06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88" table:style-name="ce40">
            <text:p>98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6T00:00:00" table:style-name="ce41">
            <text:p>06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41">
            <text:p>0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027" table:style-name="ce40">
            <text:p>102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41">
            <text:p>0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031" table:style-name="ce40">
            <text:p>103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41">
            <text:p>0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034" table:style-name="ce40">
            <text:p>103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08T00:00:00" table:style-name="ce41">
            <text:p>0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9T00:00:00" table:style-name="ce41">
            <text:p>09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099" table:style-name="ce40">
            <text:p>109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10T00:00:00" table:style-name="ce41">
            <text:p>1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9T00:00:00" table:style-name="ce41">
            <text:p>09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101" table:style-name="ce40">
            <text:p>1101</text:p>
          </table:table-cell>
          <table:table-cell office:value-type="string" table:style-name="ce39">
            <text:p>NON Accolto</text:p>
          </table:table-cell>
          <table:table-cell office:value-type="string" table:style-name="ce39">
            <text:p>mancata integrazione</text:p>
          </table:table-cell>
          <table:table-cell office:value-type="date" office:date-value="2017-03-10T00:00:00" table:style-name="ce41">
            <text:p>10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9T00:00:00" table:style-name="ce41">
            <text:p>09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104" table:style-name="ce40">
            <text:p>110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09T00:00:00" table:style-name="ce41">
            <text:p>09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107" table:style-name="ce40">
            <text:p>110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10T00:00:00" table:style-name="ce41">
            <text:p>1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335" table:style-name="ce40">
            <text:p>133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338" table:style-name="ce40">
            <text:p>133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343" table:style-name="ce40">
            <text:p>134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345" table:style-name="ce40">
            <text:p>134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7T00:00:00" table:style-name="ce41">
            <text:p>27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350" table:style-name="ce40">
            <text:p>135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0T00:00:00" table:style-name="ce41">
            <text:p>20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628" table:style-name="ce40">
            <text:p>162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7T00:00:00" table:style-name="ce41">
            <text:p>27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631" table:style-name="ce40">
            <text:p>163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633" table:style-name="ce40">
            <text:p>163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635" table:style-name="ce40">
            <text:p>163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2-28T00:00:00" table:style-name="ce41">
            <text:p>28/0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08T00:00:00" table:style-name="ce41">
            <text:p>08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893" table:style-name="ce40">
            <text:p>189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08T00:00:00" table:style-name="ce41">
            <text:p>08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895" table:style-name="ce40">
            <text:p>189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08T00:00:00" table:style-name="ce41">
            <text:p>08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897" table:style-name="ce40">
            <text:p>189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08T00:00:00" table:style-name="ce41">
            <text:p>08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899" table:style-name="ce40">
            <text:p>189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08T00:00:00" table:style-name="ce41">
            <text:p>08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901" table:style-name="ce40">
            <text:p>190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08T00:00:00" table:style-name="ce41">
            <text:p>08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903" table:style-name="ce40">
            <text:p>190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09T00:00:00" table:style-name="ce41">
            <text:p>09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41">
            <text:p>13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984" table:style-name="ce40">
            <text:p>198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13T00:00:00" table:style-name="ce41">
            <text:p>13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41">
            <text:p>13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1987" table:style-name="ce40">
            <text:p>198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13T00:00:00" table:style-name="ce41">
            <text:p>13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41">
            <text:p>20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186" table:style-name="ce40">
            <text:p>218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0T00:00:00" table:style-name="ce41">
            <text:p>20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41">
            <text:p>20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189" table:style-name="ce40">
            <text:p>218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8T00:00:00" table:style-name="ce41">
            <text:p>18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41">
            <text:p>20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191" table:style-name="ce40">
            <text:p>219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21T00:00:00" table:style-name="ce41">
            <text:p>21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0T00:00:00" table:style-name="ce41">
            <text:p>20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194" table:style-name="ce40">
            <text:p>219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0T00:00:00" table:style-name="ce41">
            <text:p>20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3T00:00:00" table:style-name="ce41">
            <text:p>23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324" table:style-name="ce40">
            <text:p>232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08T00:00:00" table:style-name="ce41">
            <text:p>08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3T00:00:00" table:style-name="ce41">
            <text:p>23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328" table:style-name="ce40">
            <text:p>232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4T00:00:00" table:style-name="ce41">
            <text:p>24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3T00:00:00" table:style-name="ce41">
            <text:p>23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339" table:style-name="ce40">
            <text:p>233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21T00:00:00" table:style-name="ce41">
            <text:p>21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3T00:00:00" table:style-name="ce41">
            <text:p>23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343" table:style-name="ce40">
            <text:p>234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21T00:00:00" table:style-name="ce41">
            <text:p>21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3-24T00:00:00" table:style-name="ce41">
            <text:p>24/03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382" table:style-name="ce40">
            <text:p>238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3-27T00:00:00" table:style-name="ce41">
            <text:p>27/03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583" table:style-name="ce40">
            <text:p>258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585" table:style-name="ce40">
            <text:p>258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590" table:style-name="ce40">
            <text:p>259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592" table:style-name="ce40">
            <text:p>259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03T00:00:00" table:style-name="ce41">
            <text:p>0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597" table:style-name="ce40">
            <text:p>259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0T00:00:00" table:style-name="ce41">
            <text:p>10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857" table:style-name="ce40">
            <text:p>285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55" table:style-name="ce40">
            <text:p>295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4T00:00:00" table:style-name="ce41">
            <text:p>14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57" table:style-name="ce40">
            <text:p>295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4T00:00:00" table:style-name="ce41">
            <text:p>14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59" table:style-name="ce40">
            <text:p>295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4T00:00:00" table:style-name="ce41">
            <text:p>14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61" table:style-name="ce40">
            <text:p>296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4T00:00:00" table:style-name="ce41">
            <text:p>14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82" table:style-name="ce40">
            <text:p>298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85" table:style-name="ce40">
            <text:p>298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4T00:00:00" table:style-name="ce41">
            <text:p>14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87" table:style-name="ce40">
            <text:p>298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4T00:00:00" table:style-name="ce41">
            <text:p>14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89" table:style-name="ce40">
            <text:p>298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92" table:style-name="ce40">
            <text:p>299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96" table:style-name="ce40">
            <text:p>299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2998" table:style-name="ce40">
            <text:p>299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13T00:00:00" table:style-name="ce41">
            <text:p>13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20T00:00:00" table:style-name="ce41">
            <text:p>20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096" table:style-name="ce40">
            <text:p>309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21T00:00:00" table:style-name="ce41">
            <text:p>21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20T00:00:00" table:style-name="ce41">
            <text:p>20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100" table:style-name="ce40">
            <text:p>310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20T00:00:00" table:style-name="ce41">
            <text:p>20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114" table:style-name="ce40">
            <text:p>311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21T00:00:00" table:style-name="ce41">
            <text:p>21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20T00:00:00" table:style-name="ce41">
            <text:p>20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116" table:style-name="ce40">
            <text:p>31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4-21T00:00:00" table:style-name="ce41">
            <text:p>21/04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4-20T00:00:00" table:style-name="ce41">
            <text:p>20/04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116" table:style-name="ce40">
            <text:p>31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41">
            <text:p>04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490" table:style-name="ce40">
            <text:p>349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08T00:00:00" table:style-name="ce41">
            <text:p>08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491" table:style-name="ce40">
            <text:p>349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08T00:00:00" table:style-name="ce41">
            <text:p>08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493" table:style-name="ce40">
            <text:p>349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2T00:00:00" table:style-name="ce41">
            <text:p>12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00" table:style-name="ce40">
            <text:p>350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06" table:style-name="ce40">
            <text:p>350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12" table:style-name="ce40">
            <text:p>351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08T00:00:00" table:style-name="ce41">
            <text:p>08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14" table:style-name="ce40">
            <text:p>351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08T00:00:00" table:style-name="ce41">
            <text:p>08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05T00:00:00" table:style-name="ce41">
            <text:p>05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516" table:style-name="ce40">
            <text:p>35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43" table:style-name="ce40">
            <text:p>384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46" table:style-name="ce40">
            <text:p>384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48" table:style-name="ce40">
            <text:p>384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55" table:style-name="ce40">
            <text:p>385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58" table:style-name="ce40">
            <text:p>385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63" table:style-name="ce40">
            <text:p>386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67" table:style-name="ce40">
            <text:p>386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69" table:style-name="ce40">
            <text:p>386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71" table:style-name="ce40">
            <text:p>387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6T00:00:00" table:style-name="ce41">
            <text:p>16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90" table:style-name="ce40">
            <text:p>389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93" table:style-name="ce40">
            <text:p>389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897" table:style-name="ce40">
            <text:p>389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900" table:style-name="ce40">
            <text:p>390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3902" table:style-name="ce40">
            <text:p>390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17T00:00:00" table:style-name="ce41">
            <text:p>17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3T00:00:00" table:style-name="ce41">
            <text:p>23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080" table:style-name="ce40">
            <text:p>408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06T00:00:00" table:style-name="ce41">
            <text:p>06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3T00:00:00" table:style-name="ce41">
            <text:p>23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088" table:style-name="ce40">
            <text:p>408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25T00:00:00" table:style-name="ce41">
            <text:p>25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3T00:00:00" table:style-name="ce41">
            <text:p>23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090" table:style-name="ce40">
            <text:p>409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3T00:00:00" table:style-name="ce41">
            <text:p>23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094" table:style-name="ce40">
            <text:p>409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25T00:00:00" table:style-name="ce41">
            <text:p>25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41">
            <text:p>24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107" table:style-name="ce40">
            <text:p>410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25T00:00:00" table:style-name="ce41">
            <text:p>25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41">
            <text:p>24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110" table:style-name="ce40">
            <text:p>411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41">
            <text:p>24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113" table:style-name="ce40">
            <text:p>411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24T00:00:00" table:style-name="ce41">
            <text:p>24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41">
            <text:p>24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116" table:style-name="ce40">
            <text:p>41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24T00:00:00" table:style-name="ce41">
            <text:p>24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245" table:style-name="ce40">
            <text:p>424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30T00:00:00" table:style-name="ce41">
            <text:p>30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248" table:style-name="ce40">
            <text:p>424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5-31T00:00:00" table:style-name="ce41">
            <text:p>31/05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251" table:style-name="ce40">
            <text:p>425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41">
            <text:p>09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474" table:style-name="ce40">
            <text:p>447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41">
            <text:p>09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01" table:style-name="ce40">
            <text:p>450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41">
            <text:p>09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02" table:style-name="ce40">
            <text:p>450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41">
            <text:p>09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03" table:style-name="ce40">
            <text:p>450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41">
            <text:p>09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04" table:style-name="ce40">
            <text:p>450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09T00:00:00" table:style-name="ce41">
            <text:p>09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05" table:style-name="ce40">
            <text:p>450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41">
            <text:p>1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33" table:style-name="ce40">
            <text:p>453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3T00:00:00" table:style-name="ce41">
            <text:p>13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542" table:style-name="ce40">
            <text:p>454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7T00:00:00" table:style-name="ce41">
            <text:p>1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41">
            <text:p>15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36" table:style-name="ce40">
            <text:p>463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41">
            <text:p>15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38" table:style-name="ce40">
            <text:p>463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49" table:style-name="ce40">
            <text:p>464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54" table:style-name="ce40">
            <text:p>465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58" table:style-name="ce40">
            <text:p>465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69" table:style-name="ce40">
            <text:p>466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6T00:00:00" table:style-name="ce41">
            <text:p>26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75" table:style-name="ce40">
            <text:p>467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16/1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16T00:00:00" table:style-name="ce41">
            <text:p>16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677" table:style-name="ce40">
            <text:p>467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6T00:00:00" table:style-name="ce41">
            <text:p>26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41">
            <text:p>21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21" table:style-name="ce40">
            <text:p>482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23T00:00:00" table:style-name="ce41">
            <text:p>23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41">
            <text:p>21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23" table:style-name="ce40">
            <text:p>482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41">
            <text:p>21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27" table:style-name="ce40">
            <text:p>482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23T00:00:00" table:style-name="ce41">
            <text:p>23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41">
            <text:p>21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31" table:style-name="ce40">
            <text:p>4831</text:p>
          </table:table-cell>
          <table:table-cell office:value-type="string" table:style-name="ce39">
            <text:p>NON Accolto</text:p>
          </table:table-cell>
          <table:table-cell office:value-type="string" table:style-name="ce39">
            <text:p>Errata competenza</text:p>
          </table:table-cell>
          <table:table-cell office:value-type="date" office:date-value="2017-06-23T00:00:00" table:style-name="ce41">
            <text:p>23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41">
            <text:p>2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54" table:style-name="ce40">
            <text:p>485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41">
            <text:p>2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60" table:style-name="ce40">
            <text:p>486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41">
            <text:p>2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76" table:style-name="ce40">
            <text:p>487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6-28T00:00:00" table:style-name="ce41">
            <text:p>28/06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41">
            <text:p>2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78" table:style-name="ce40">
            <text:p>487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41">
            <text:p>2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881" table:style-name="ce40">
            <text:p>488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4T00:00:00" table:style-name="ce41">
            <text:p>0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6-22T00:00:00" table:style-name="ce41">
            <text:p>22/06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4908" table:style-name="ce40">
            <text:p>490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29T00:00:00" table:style-name="ce41">
            <text:p>29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6T00:00:00" table:style-name="ce41">
            <text:p>06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05" table:style-name="ce40">
            <text:p>520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11" table:style-name="ce40">
            <text:p>521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6T00:00:00" table:style-name="ce41">
            <text:p>26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14" table:style-name="ce40">
            <text:p>521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16" table:style-name="ce40">
            <text:p>52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23" table:style-name="ce40">
            <text:p>522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25" table:style-name="ce40">
            <text:p>522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7T00:00:00" table:style-name="ce41">
            <text:p>27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29" table:style-name="ce40">
            <text:p>522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35" table:style-name="ce40">
            <text:p>523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4T00:00:00" table:style-name="ce41">
            <text:p>1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41" table:style-name="ce40">
            <text:p>524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4T00:00:00" table:style-name="ce41">
            <text:p>1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44" table:style-name="ce40">
            <text:p>524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6T00:00:00" table:style-name="ce41">
            <text:p>26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47" table:style-name="ce40">
            <text:p>524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49" table:style-name="ce40">
            <text:p>524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7T00:00:00" table:style-name="ce41">
            <text:p>27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52" table:style-name="ce40">
            <text:p>525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41">
            <text:p>0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256" table:style-name="ce40">
            <text:p>525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11T00:00:00" table:style-name="ce41">
            <text:p>1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17T00:00:00" table:style-name="ce41">
            <text:p>17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500" table:style-name="ce40">
            <text:p>550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588" table:style-name="ce40">
            <text:p>558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37" table:style-name="ce40">
            <text:p>563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40" table:style-name="ce40">
            <text:p>564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43" table:style-name="ce40">
            <text:p>564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46" table:style-name="ce40">
            <text:p>564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49" table:style-name="ce40">
            <text:p>564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51" table:style-name="ce40">
            <text:p>565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53" table:style-name="ce40">
            <text:p>565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41">
            <text:p>20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60" table:style-name="ce40">
            <text:p>566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1T00:00:00" table:style-name="ce41">
            <text:p>2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1T00:00:00" table:style-name="ce41">
            <text:p>21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662" table:style-name="ce40">
            <text:p>566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7-21T00:00:00" table:style-name="ce41">
            <text:p>21/07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41">
            <text:p>26/07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795" table:style-name="ce40">
            <text:p>579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1T00:00:00" table:style-name="ce41">
            <text:p>11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86" table:style-name="ce40">
            <text:p>598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4T00:00:00" table:style-name="ce41">
            <text:p>1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89" table:style-name="ce40">
            <text:p>598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91" table:style-name="ce40">
            <text:p>599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5993" table:style-name="ce40">
            <text:p>599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2T00:00:00" table:style-name="ce41">
            <text:p>02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07T00:00:00" table:style-name="ce41">
            <text:p>07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112" table:style-name="ce40">
            <text:p>611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7T00:00:00" table:style-name="ce41">
            <text:p>0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07T00:00:00" table:style-name="ce41">
            <text:p>07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114" table:style-name="ce40">
            <text:p>611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07T00:00:00" table:style-name="ce41">
            <text:p>07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10T00:00:00" table:style-name="ce41">
            <text:p>10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145" table:style-name="ce40">
            <text:p>614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10T00:00:00" table:style-name="ce41">
            <text:p>10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223" table:style-name="ce40">
            <text:p>622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228" table:style-name="ce40">
            <text:p>622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24T00:00:00" table:style-name="ce41">
            <text:p>24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8-25T00:00:00" table:style-name="ce41">
            <text:p>25/08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249" table:style-name="ce40">
            <text:p>624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8-25T00:00:00" table:style-name="ce41">
            <text:p>25/08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78" table:style-name="ce40">
            <text:p>687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81" table:style-name="ce40">
            <text:p>688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9-21T00:00:00" table:style-name="ce41">
            <text:p>21/09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83" table:style-name="ce40">
            <text:p>688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4T00:00:00" table:style-name="ce41">
            <text:p>24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86" table:style-name="ce40">
            <text:p>688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6T00:00:00" table:style-name="ce41">
            <text:p>26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89" table:style-name="ce40">
            <text:p>688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9-21T00:00:00" table:style-name="ce41">
            <text:p>21/09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96" table:style-name="ce40">
            <text:p>689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6T00:00:00" table:style-name="ce41">
            <text:p>26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0T00:00:00" table:style-name="ce41">
            <text:p>20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899" table:style-name="ce40">
            <text:p>689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9-21T00:00:00" table:style-name="ce41">
            <text:p>21/09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1T00:00:00" table:style-name="ce41">
            <text:p>21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934" table:style-name="ce40">
            <text:p>693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9-22T00:00:00" table:style-name="ce41">
            <text:p>22/09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1T00:00:00" table:style-name="ce41">
            <text:p>21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936" table:style-name="ce40">
            <text:p>693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1T00:00:00" table:style-name="ce41">
            <text:p>21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940" table:style-name="ce40">
            <text:p>694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2T00:00:00" table:style-name="ce41">
            <text:p>22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977" table:style-name="ce40">
            <text:p>697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2T00:00:00" table:style-name="ce41">
            <text:p>22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6982" table:style-name="ce40">
            <text:p>698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9-22T00:00:00" table:style-name="ce41">
            <text:p>22/09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41">
            <text:p>25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023" table:style-name="ce40">
            <text:p>702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09-25T00:00:00" table:style-name="ce41">
            <text:p>25/09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09-25T00:00:00" table:style-name="ce41">
            <text:p>25/09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025" table:style-name="ce40">
            <text:p>702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6T00:00:00" table:style-name="ce41">
            <text:p>26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72" table:style-name="ce40">
            <text:p>737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74" table:style-name="ce40">
            <text:p>737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76" table:style-name="ce40">
            <text:p>737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79" table:style-name="ce40">
            <text:p>737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84" table:style-name="ce40">
            <text:p>738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88" table:style-name="ce40">
            <text:p>738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90" table:style-name="ce40">
            <text:p>739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392" table:style-name="ce40">
            <text:p>739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10" table:style-name="ce40">
            <text:p>741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16" table:style-name="ce40">
            <text:p>74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21" table:style-name="ce40">
            <text:p>742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5T00:00:00" table:style-name="ce41">
            <text:p>05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6T00:00:00" table:style-name="ce41">
            <text:p>06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38" table:style-name="ce40">
            <text:p>743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6T00:00:00" table:style-name="ce41">
            <text:p>06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43" table:style-name="ce40">
            <text:p>744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06T00:00:00" table:style-name="ce41">
            <text:p>06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6T00:00:00" table:style-name="ce41">
            <text:p>06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46" table:style-name="ce40">
            <text:p>7446</text:p>
          </table:table-cell>
          <table:table-cell office:value-type="string" table:style-name="ce39">
            <text:p>NON Accolto<text:s/></text:p>
          </table:table-cell>
          <table:table-cell office:value-type="string" table:style-name="ce39">
            <text:p>mancata integrazione</text:p>
          </table:table-cell>
          <table:table-cell office:value-type="date" office:date-value="2018-01-01T00:00:00" table:style-name="ce41">
            <text:p>01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06T00:00:00" table:style-name="ce41">
            <text:p>06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460" table:style-name="ce40">
            <text:p>746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11T00:00:00" table:style-name="ce41">
            <text:p>11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589" table:style-name="ce40">
            <text:p>758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11T00:00:00" table:style-name="ce41">
            <text:p>11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590" table:style-name="ce40">
            <text:p>759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11T00:00:00" table:style-name="ce41">
            <text:p>11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11T00:00:00" table:style-name="ce41">
            <text:p>11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594" table:style-name="ce40">
            <text:p>7594</text:p>
          </table:table-cell>
          <table:table-cell office:value-type="string" table:style-name="ce39">
            <text:p>NON Accolto<text:s/></text:p>
          </table:table-cell>
          <table:table-cell office:value-type="string" table:style-name="ce39">
            <text:p>mancata integrazione</text:p>
          </table:table-cell>
          <table:table-cell office:value-type="date" office:date-value="2018-01-01T00:00:00" table:style-name="ce41">
            <text:p>01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11T00:00:00" table:style-name="ce41">
            <text:p>11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599" table:style-name="ce40">
            <text:p>759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7T00:00:00" table:style-name="ce41">
            <text:p>17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19T00:00:00" table:style-name="ce41">
            <text:p>19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870" table:style-name="ce40">
            <text:p>787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875" table:style-name="ce40">
            <text:p>787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878" table:style-name="ce40">
            <text:p>787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881" table:style-name="ce40">
            <text:p>788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883" table:style-name="ce40">
            <text:p>788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7885" table:style-name="ce40">
            <text:p>788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0-20T00:00:00" table:style-name="ce41">
            <text:p>20/10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5T00:00:00" table:style-name="ce41">
            <text:p>2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053" table:style-name="ce40">
            <text:p>805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0-25T00:00:00" table:style-name="ce41">
            <text:p>25/10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057" table:style-name="ce40">
            <text:p>805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41">
            <text:p>0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373" table:style-name="ce40">
            <text:p>837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07T00:00:00" table:style-name="ce41">
            <text:p>0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375" table:style-name="ce40">
            <text:p>837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4T00:00:00" table:style-name="ce41">
            <text:p>14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388" table:style-name="ce40">
            <text:p>838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08T00:00:00" table:style-name="ce41">
            <text:p>08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397" table:style-name="ce40">
            <text:p>8397</text:p>
          </table:table-cell>
          <table:table-cell office:value-type="string" table:style-name="ce39">
            <text:p>NON Accolto<text:s/></text:p>
          </table:table-cell>
          <table:table-cell office:value-type="string" table:style-name="ce39">
            <text:p>mancata integrazione</text:p>
          </table:table-cell>
          <table:table-cell office:value-type="date" office:date-value="2018-01-01T00:00:00" table:style-name="ce41">
            <text:p>01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0T00:00:00" table:style-name="ce41">
            <text:p>10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447" table:style-name="ce40">
            <text:p>844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0T00:00:00" table:style-name="ce41">
            <text:p>10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448" table:style-name="ce40">
            <text:p>844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0T00:00:00" table:style-name="ce41">
            <text:p>10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500" table:style-name="ce40">
            <text:p>850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0T00:00:00" table:style-name="ce41">
            <text:p>10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501" table:style-name="ce40">
            <text:p>850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0T00:00:00" table:style-name="ce41">
            <text:p>10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507" table:style-name="ce40">
            <text:p>850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0T00:00:00" table:style-name="ce41">
            <text:p>10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509" table:style-name="ce40">
            <text:p>850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4T00:00:00" table:style-name="ce41">
            <text:p>14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4T00:00:00" table:style-name="ce41">
            <text:p>14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573" table:style-name="ce40">
            <text:p>857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16T00:00:00" table:style-name="ce41">
            <text:p>16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7T00:00:00" table:style-name="ce41">
            <text:p>1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646" table:style-name="ce40">
            <text:p>864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2T00:00:00" table:style-name="ce41">
            <text:p>22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7T00:00:00" table:style-name="ce41">
            <text:p>1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666" table:style-name="ce40">
            <text:p>866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3T00:00:00" table:style-name="ce41">
            <text:p>23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17T00:00:00" table:style-name="ce41">
            <text:p>1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667" table:style-name="ce40">
            <text:p>8667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07T00:00:00" table:style-name="ce41">
            <text:p>07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880" table:style-name="ce40">
            <text:p>888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881" table:style-name="ce40">
            <text:p>8881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882" table:style-name="ce40">
            <text:p>888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883" table:style-name="ce40">
            <text:p>888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884" table:style-name="ce40">
            <text:p>888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913" table:style-name="ce40">
            <text:p>891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1-27T00:00:00" table:style-name="ce41">
            <text:p>27/11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8920" table:style-name="ce40">
            <text:p>892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1-29T00:00:00" table:style-name="ce41">
            <text:p>29/11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01T00:00:00" table:style-name="ce41">
            <text:p>0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096" table:style-name="ce40">
            <text:p>909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01T00:00:00" table:style-name="ce41">
            <text:p>0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098" table:style-name="ce40">
            <text:p>909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01T00:00:00" table:style-name="ce41">
            <text:p>0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099" table:style-name="ce40">
            <text:p>909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06T00:00:00" table:style-name="ce41">
            <text:p>06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203" table:style-name="ce40">
            <text:p>920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07T00:00:00" table:style-name="ce41">
            <text:p>07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13" table:style-name="ce40">
            <text:p>931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2T00:00:00" table:style-name="ce41">
            <text:p>12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14" table:style-name="ce40">
            <text:p>9314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27T00:00:00" table:style-name="ce41">
            <text:p>27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15" table:style-name="ce40">
            <text:p>931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string" table:style-name="ce41">
            <text:p>21/12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16" table:style-name="ce40">
            <text:p>931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8-01-18T00:00:00" table:style-name="ce41">
            <text:p>18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18" table:style-name="ce40">
            <text:p>9318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2T00:00:00" table:style-name="ce41">
            <text:p>12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19" table:style-name="ce40">
            <text:p>9319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8-01-15T00:00:00" table:style-name="ce41">
            <text:p>15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1T00:00:00" table:style-name="ce41">
            <text:p>1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320" table:style-name="ce40">
            <text:p>932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2T00:00:00" table:style-name="ce41">
            <text:p>12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4T00:00:00" table:style-name="ce41">
            <text:p>14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546" table:style-name="ce40">
            <text:p>954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9T00:00:00" table:style-name="ce41">
            <text:p>19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4T00:00:00" table:style-name="ce41">
            <text:p>14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550" table:style-name="ce40">
            <text:p>9550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19T00:00:00" table:style-name="ce41">
            <text:p>19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14T00:00:00" table:style-name="ce41">
            <text:p>14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552" table:style-name="ce40">
            <text:p>955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8-01-25T00:00:00" table:style-name="ce41">
            <text:p>25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826" table:style-name="ce40">
            <text:p>9826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8-01-25T00:00:00" table:style-name="ce41">
            <text:p>25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852" table:style-name="ce40">
            <text:p>9852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7-12-22T00:00:00" table:style-name="ce41">
            <text:p>22/12/2017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853" table:style-name="ce40">
            <text:p>9853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8-01-25T00:00:00" table:style-name="ce41">
            <text:p>25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7-12-21T00:00:00" table:style-name="ce41">
            <text:p>21/12/2017</text:p>
          </table:table-cell>
          <table:table-cell office:value-type="string" table:style-name="ce39">
            <text:p>Accesso Documentale</text:p>
          </table:table-cell>
          <table:table-cell office:value-type="string" table:style-name="ce39">
            <text:p>Richiesta posizione lavorativa</text:p>
          </table:table-cell>
          <table:table-cell office:value-type="float" office:value="9855" table:style-name="ce40">
            <text:p>9855</text:p>
          </table:table-cell>
          <table:table-cell office:value-type="string" table:style-name="ce39">
            <text:p>Accolto</text:p>
          </table:table-cell>
          <table:table-cell table:style-name="ce39"/>
          <table:table-cell office:value-type="date" office:date-value="2018-01-25T00:00:00" table:style-name="ce41">
            <text:p>25/01/2018</text:p>
          </table:table-cell>
          <table:table-cell office:value-type="string" table:style-name="ce39">
            <text:p>CPI Seregno</text:p>
          </table:table-cell>
          <table:table-cell table:number-columns-repeated="16376"/>
        </table:table-row>
        <table:table-row table:number-rows-repeated="1047921" table:style-name="ro2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9">
            <text:p>Data Richiesta</text:p>
          </table:table-cell>
          <table:table-cell office:value-type="string" table:style-name="ce19">
            <text:p>Tipo Richiesta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tocollo</text:p>
          </table:table-cell>
          <table:table-cell office:value-type="string" table:style-name="ce19">
            <text:p>Esito</text:p>
          </table:table-cell>
          <table:table-cell office:value-type="string" table:style-name="ce19">
            <text:p>Motivo Diniego</text:p>
          </table:table-cell>
          <table:table-cell office:value-type="string" table:style-name="ce19">
            <text:p>Data Esito</text:p>
          </table:table-cell>
          <table:table-cell office:value-type="string" table:style-name="ce19">
            <text:p>Area\UO</text:p>
          </table:table-cell>
          <table:table-cell table:number-columns-repeated="16376" table:style-name="ce20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2" table:style-name="ce6">
            <text:p>1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7" table:style-name="ce6">
            <text:p>1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8" table:style-name="ce6">
            <text:p>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9" table:style-name="ce6">
            <text:p>109</text:p>
          </table:table-cell>
          <table:table-cell office:value-type="string" table:style-name="ce5">
            <text:p>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3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0" table:style-name="ce6">
            <text:p>1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5" table:style-name="ce6">
            <text:p>1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6" table:style-name="ce6">
            <text:p>1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7" table:style-name="ce6">
            <text:p>1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6" table:style-name="ce6">
            <text:p>2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7" table:style-name="ce6">
            <text:p>367</text:p>
          </table:table-cell>
          <table:table-cell office:value-type="string" table:style-name="ce5">
            <text:p>NON Accolto<text:s/></text:p>
          </table:table-cell>
          <table:table-cell office:value-type="string" table:style-name="ce5">
            <text:p>Errata Competenza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7" table:style-name="ce6">
            <text:p>4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20" table:style-name="ce6">
            <text:p>4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9" table:style-name="ce6">
            <text:p>419</text:p>
          </table:table-cell>
          <table:table-cell office:value-type="string" table:style-name="ce5">
            <text:p>NON Accolto<text:s/></text:p>
          </table:table-cell>
          <table:table-cell office:value-type="string" table:style-name="ce5">
            <text:p>Errata Competenza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87" table:style-name="ce6">
            <text:p>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3" table:style-name="ce6">
            <text:p>4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9" table:style-name="ce6">
            <text:p>4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0" table:style-name="ce6">
            <text:p>4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5" table:style-name="ce6">
            <text:p>4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8" table:style-name="ce6">
            <text:p>4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7" table:style-name="ce6">
            <text:p>4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66" table:style-name="ce6">
            <text:p>5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7" table:style-name="ce6">
            <text:p>6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5" table:style-name="ce6">
            <text:p>6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4" table:style-name="ce6">
            <text:p>6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3" table:style-name="ce6">
            <text:p>6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8" table:style-name="ce6">
            <text:p>6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6" table:style-name="ce6">
            <text:p>6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64" table:style-name="ce6">
            <text:p>6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63" table:style-name="ce6">
            <text:p>6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7" table:style-name="ce6">
            <text:p>7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1" table:style-name="ce6">
            <text:p>7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6" table:style-name="ce6">
            <text:p>7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2" table:style-name="ce6">
            <text:p>8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7" table:style-name="ce6">
            <text:p>9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8" table:style-name="ce6">
            <text:p>9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9" table:style-name="ce6">
            <text:p>10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7" table:style-name="ce6">
            <text:p>10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50" table:style-name="ce6">
            <text:p>10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8" table:style-name="ce6">
            <text:p>10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6" table:style-name="ce6">
            <text:p>11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1" table:style-name="ce6">
            <text:p>11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3" table:style-name="ce6">
            <text:p>11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00" table:style-name="ce6">
            <text:p>120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2" table:style-name="ce6">
            <text:p>11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1" table:style-name="ce6">
            <text:p>11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2" table:style-name="ce6">
            <text:p>14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77" table:style-name="ce6">
            <text:p>14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78" table:style-name="ce6">
            <text:p>14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5" table:style-name="ce6">
            <text:p>14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7" table:style-name="ce6">
            <text:p>14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4" table:style-name="ce9">
            <text:p>148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2-26T00:00:00" table:style-name="ce7">
            <text:p>26/02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0" table:style-name="ce9">
            <text:p>1480</text:p>
          </table:table-cell>
          <table:table-cell office:value-type="string" table:style-name="ce8">
            <text:p>In lavorazione</text:p>
          </table:table-cell>
          <table:table-cell table:style-name="ce8"/>
          <table:table-cell table:style-name="ce7"/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2" table:style-name="ce6">
            <text:p>1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5" table:style-name="ce6">
            <text:p>16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4" table:style-name="ce6">
            <text:p>16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7">
            <text:p>26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3" table:style-name="ce9">
            <text:p>164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3-01T00:00:00" table:style-name="ce7">
            <text:p>01/03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89" table:style-name="ce6">
            <text:p>17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98" table:style-name="ce6">
            <text:p>17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88" table:style-name="ce6">
            <text:p>17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928" table:style-name="ce6">
            <text:p>19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1" table:style-name="ce9">
            <text:p>20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2" table:style-name="ce6">
            <text:p>20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5" table:style-name="ce6">
            <text:p>20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93" table:style-name="ce6">
            <text:p>20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152" table:style-name="ce6">
            <text:p>2152</text:p>
          </table:table-cell>
          <table:table-cell office:value-type="string" table:style-name="ce5">
            <text:p>In lavorazione</text:p>
          </table:table-cell>
          <table:table-cell table:style-name="ce5"/>
          <table:table-cell table:style-name="ce4"/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2" table:style-name="ce6">
            <text:p>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5T00:00:00" table:style-name="ce4">
            <text:p>05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7" table:style-name="ce6">
            <text:p>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9" table:style-name="ce6">
            <text:p>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9" table:style-name="ce6">
            <text:p>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1T00:00:00" table:style-name="ce4">
            <text:p>0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98" table:style-name="ce6">
            <text:p>298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3" table:style-name="ce6">
            <text:p>2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58" table:style-name="ce6">
            <text:p>3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24" table:style-name="ce6">
            <text:p>4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0" table:style-name="ce6">
            <text:p>620</text:p>
          </table:table-cell>
          <table:table-cell office:value-type="string" table:style-name="ce5">
            <text:p><text:s/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3" table:style-name="ce6">
            <text:p>6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41" table:style-name="ce6">
            <text:p>74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5" table:style-name="ce6">
            <text:p>10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58" table:style-name="ce6">
            <text:p>8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50" table:style-name="ce6">
            <text:p>850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4" table:style-name="ce6">
            <text:p>10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27" table:style-name="ce6">
            <text:p>14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2" table:style-name="ce6">
            <text:p>14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0" table:style-name="ce6">
            <text:p>14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3" table:style-name="ce6">
            <text:p>14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5" table:style-name="ce6">
            <text:p>14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99" table:style-name="ce6">
            <text:p>17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0" table:style-name="ce6">
            <text:p>18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9" table:style-name="ce6">
            <text:p>16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8T00:00:00" table:style-name="ce4">
            <text:p>08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5" table:style-name="ce6">
            <text:p>16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31" table:style-name="ce6">
            <text:p>18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91" table:style-name="ce6">
            <text:p>23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72" table:style-name="ce6">
            <text:p>18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38" table:style-name="ce6">
            <text:p>19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85" table:style-name="ce6">
            <text:p>23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87" table:style-name="ce6">
            <text:p>2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3T00:00:00" table:style-name="ce4">
            <text:p>03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03T00:00:00" table:style-name="ce4">
            <text:p>03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05T00:00:00" table:style-name="ce4">
            <text:p>05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" table:style-name="ce6">
            <text:p>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1" table:style-name="ce6">
            <text:p>1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68" table:style-name="ce6">
            <text:p>2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69" table:style-name="ce6">
            <text:p>5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10" table:style-name="ce6">
            <text:p>3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08" table:style-name="ce6">
            <text:p>3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95" table:style-name="ce6">
            <text:p>3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1" table:style-name="ce6">
            <text:p>47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2" table:style-name="ce6">
            <text:p>4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3" table:style-name="ce6">
            <text:p>4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1" table:style-name="ce6">
            <text:p>5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3" table:style-name="ce6">
            <text:p>5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4" table:style-name="ce6">
            <text:p>5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6" table:style-name="ce6">
            <text:p>5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7" table:style-name="ce6">
            <text:p>5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8" table:style-name="ce6">
            <text:p>5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53" table:style-name="ce6">
            <text:p>5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2" table:style-name="ce6">
            <text:p>5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19" table:style-name="ce6">
            <text:p>71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69" table:style-name="ce6">
            <text:p>7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68" table:style-name="ce6">
            <text:p>7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5" table:style-name="ce6">
            <text:p>8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18" table:style-name="ce6">
            <text:p>10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1" table:style-name="ce6">
            <text:p>10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4" table:style-name="ce6">
            <text:p>10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4" table:style-name="ce6">
            <text:p>9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8" table:style-name="ce6">
            <text:p>10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9" table:style-name="ce6">
            <text:p>10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6" table:style-name="ce6">
            <text:p>9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6T00:00:00" table:style-name="ce4">
            <text:p>06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53" table:style-name="ce6">
            <text:p>10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7" table:style-name="ce6">
            <text:p>10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65" table:style-name="ce6">
            <text:p>8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7" table:style-name="ce6">
            <text:p>9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31" table:style-name="ce6">
            <text:p>11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5" table:style-name="ce6">
            <text:p>1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03" table:style-name="ce6">
            <text:p>12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8" table:style-name="ce6">
            <text:p>1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361" table:style-name="ce6">
            <text:p>13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362" table:style-name="ce6">
            <text:p>13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53" table:style-name="ce6">
            <text:p>10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29" table:style-name="ce6">
            <text:p>14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78" table:style-name="ce6">
            <text:p>147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93" table:style-name="ce6">
            <text:p>14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92" table:style-name="ce6">
            <text:p>14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55" table:style-name="ce6">
            <text:p>15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1" table:style-name="ce6">
            <text:p>15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2" table:style-name="ce6">
            <text:p>15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8T00:00:00" table:style-name="ce4">
            <text:p>08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0" table:style-name="ce6">
            <text:p>15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93" table:style-name="ce6">
            <text:p>15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92" table:style-name="ce6">
            <text:p>15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5" table:style-name="ce6">
            <text:p>16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6" table:style-name="ce6">
            <text:p>167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07" table:style-name="ce6">
            <text:p>1707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87" table:style-name="ce6">
            <text:p>178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13" table:style-name="ce6">
            <text:p>18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0" table:style-name="ce6">
            <text:p>18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2" table:style-name="ce6">
            <text:p>18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2" table:style-name="ce6">
            <text:p>18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05" table:style-name="ce6">
            <text:p>1705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30" table:style-name="ce6">
            <text:p>19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86" table:style-name="ce6">
            <text:p>19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20" table:style-name="ce6">
            <text:p>21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19" table:style-name="ce6">
            <text:p>2119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29" table:style-name="ce6">
            <text:p>19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2" table:style-name="ce6">
            <text:p>21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3" table:style-name="ce6">
            <text:p>2193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4" table:style-name="ce6">
            <text:p>219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5" table:style-name="ce6">
            <text:p>2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29" table:style-name="ce6">
            <text:p>22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91" table:style-name="ce6">
            <text:p>2291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table:style-name="ce5"/>
          <table:table-cell office:value-type="string" table:style-name="ce5">
            <text:p>informazioni su posizione lavorativa</text:p>
          </table:table-cell>
          <table:table-cell office:value-type="float" office:value="2343" table:style-name="ce6">
            <text:p>2343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02T00:00:00" table:style-name="ce7">
            <text:p>0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8T00:00:00" table:style-name="ce7">
            <text:p>0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7">
            <text:p>04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" table:style-name="ce11">
            <text:p>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5T00:00:00" table:style-name="ce7">
            <text:p>15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7">
            <text:p>04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5T00:00:00" table:style-name="ce7">
            <text:p>15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8" table:style-name="ce11">
            <text:p>1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" table:style-name="ce11">
            <text:p>11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9T00:00:00" table:style-name="ce7">
            <text:p>09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9" table:style-name="ce11">
            <text:p>3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9T00:00:00" table:style-name="ce7">
            <text:p>09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9" table:style-name="ce12">
            <text:p>1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1" table:style-name="ce11">
            <text:p>40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7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4" table:style-name="ce11">
            <text:p>4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5" table:style-name="ce11">
            <text:p>6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6" table:style-name="ce11">
            <text:p>6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2T00:00:00" table:style-name="ce7">
            <text:p>2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7" table:style-name="ce11">
            <text:p>6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2T00:00:00" table:style-name="ce7">
            <text:p>2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7" table:style-name="ce11">
            <text:p>6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7">
            <text:p>1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8" table:style-name="ce11">
            <text:p>6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7">
            <text:p>1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8" table:style-name="ce11">
            <text:p>6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7">
            <text:p>01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7">
            <text:p>15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3" table:style-name="ce11">
            <text:p>8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7">
            <text:p>15/01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834" table:style-name="ce11">
            <text:p>834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7">
            <text:p>17/01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835" table:style-name="ce11">
            <text:p>835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7">
            <text:p>23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6" table:style-name="ce11">
            <text:p>8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7">
            <text:p>23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7" table:style-name="ce11">
            <text:p>8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6T00:00:00" table:style-name="ce7">
            <text:p>26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42" table:style-name="ce11">
            <text:p>8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7">
            <text:p>1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7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21" table:style-name="ce11">
            <text:p>9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7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75" table:style-name="ce11">
            <text:p>10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7">
            <text:p>1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14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76" table:style-name="ce12">
            <text:p>10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2T00:00:00" table:style-name="ce14">
            <text:p>12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94" table:style-name="ce11">
            <text:p>10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95" table:style-name="ce11">
            <text:p>10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7" table:style-name="ce11">
            <text:p>11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1T00:00:00" table:style-name="ce7">
            <text:p>21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8" table:style-name="ce11">
            <text:p>1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3T00:00:00" table:style-name="ce7">
            <text:p>13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8" table:style-name="ce11">
            <text:p>1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0T00:00:00" table:style-name="ce7">
            <text:p>20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9" table:style-name="ce11">
            <text:p>11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7">
            <text:p>23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7">
            <text:p>07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12" table:style-name="ce11">
            <text:p>1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7">
            <text:p>26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7">
            <text:p>07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69" table:style-name="ce11">
            <text:p>126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7">
            <text:p>26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2T00:00:00" table:style-name="ce7">
            <text:p>12/02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1445" table:style-name="ce11">
            <text:p>1445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2-20T00:00:00" table:style-name="ce7">
            <text:p>20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6" table:style-name="ce11">
            <text:p>144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7" table:style-name="ce11">
            <text:p>1447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8" table:style-name="ce11">
            <text:p>14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7T00:00:00" table:style-name="ce7">
            <text:p>27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5" table:style-name="ce11">
            <text:p>14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7">
            <text:p>05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6T00:00:00" table:style-name="ce7">
            <text:p>16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7" table:style-name="ce11">
            <text:p>14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7">
            <text:p>05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7">
            <text:p>20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6" table:style-name="ce11">
            <text:p>171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7">
            <text:p>2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8" table:style-name="ce11">
            <text:p>1718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7">
            <text:p>2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23" table:style-name="ce11">
            <text:p>172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8T00:00:00" table:style-name="ce7">
            <text:p>28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0" table:style-name="ce11">
            <text:p>17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8T00:00:00" table:style-name="ce7">
            <text:p>28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3" table:style-name="ce11">
            <text:p>20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9T00:00:00" table:style-name="ce7">
            <text:p>19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4" table:style-name="ce11">
            <text:p>20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9T00:00:00" table:style-name="ce7">
            <text:p>19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15">
            <text:p>08/03/2018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2061" table:style-name="ce18">
            <text:p>20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1T00:00:00" table:style-name="ce15">
            <text:p>21/03/2018</text:p>
          </table:table-cell>
          <table:table-cell office:value-type="string" table:style-name="ce17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62" table:style-name="ce11">
            <text:p>20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1T00:00:00" table:style-name="ce7">
            <text:p>21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7">
            <text:p>09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63" table:style-name="ce11">
            <text:p>206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7">
            <text:p>12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71" table:style-name="ce11">
            <text:p>207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3-13T00:00:00" table:style-name="ce7">
            <text:p>13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26" table:style-name="ce11">
            <text:p>232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3T00:00:00" table:style-name="ce7">
            <text:p>13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28" table:style-name="ce11">
            <text:p>2328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7">
            <text:p>14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31" table:style-name="ce11">
            <text:p>233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33" table:style-name="ce11">
            <text:p>233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01" table:style-name="ce11">
            <text:p>240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02" table:style-name="ce11">
            <text:p>2402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1048318" table:style-name="ro2">
          <table:table-cell table:number-columns-repeated="16384"/>
        </table:table-row>
      </table:table>
      <table:database-ranges>
        <table:database-range table:target-range-address="2017.A1:2017.H39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8-01-16T11:54:32Z</meta:creation-date>
    <dc:date>2018-03-27T15:20:10Z</dc:date>
    <meta:print-date>2018-03-21T08:29:28Z</meta:print-date>
  </office:meta>
</office:document-meta>
</file>